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5.1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29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5">教師/公務員</text:p></table:table-cell><table:table-cell table:style-name="表格1.A1" office:value-type="string"><text:p text:style-name="P7">服務單位</text:p></table:table-cell><table:table-cell table:style-name="表格1.C1" table:number-columns-spanned="2" office:value-type="string"><text:p text:style-name="P10"/></table:table-cell><table:covered-table-cell/><table:table-cell table:style-name="表格1.C1" office:value-type="string"><text:p text:style-name="P9">職稱</text:p></table:table-cell><table:table-cell table:style-name="表格1.C1" table:number-columns-spanned="2" office:value-type="string"><text:p text:style-name="P10"/></table:table-cell><table:covered-table-cell/><table:table-cell table:style-name="表格1.C1" office:value-type="string"><text:p text:style-name="P9">姓名</text:p></table:table-cell><table:table-cell table:style-name="表格1.I1" office:value-type="string"><text:p text:style-name="P10"/></table:table-cell></table:table-row><table:table-row table:style-name="表格1.2"><table:table-cell table:style-name="表格1.A1" table:number-rows-spanned="2" office:value-type="string"><text:p text:style-name="P5">相關人</text:p></table:table-cell><table:table-cell table:style-name="表格1.B2" office:value-type="string"><text:p text:style-name="P9">服務機關（構）</text:p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9">職稱</text:p></table:table-cell><table:table-cell table:style-name="表格1.C2" table:number-columns-spanned="2" office:value-type="string"><text:p text:style-name="P10"/></table:table-cell><table:covered-table-cell/><table:table-cell table:style-name="表格1.C2" office:value-type="string"><text:p text:style-name="P9">姓名</text:p></table:table-cell><table:table-cell table:style-name="表格1.I2" office:value-type="string"><text:p text:style-name="P11"/></table:table-cell></table:table-row><table:table-row table:style-name="表格1.2"><table:covered-table-cell/><table:table-cell table:style-name="表格1.B3" office:value-type="string"><text:p text:style-name="P9">通訊地址</text:p></table:table-cell><table:table-cell table:style-name="表格1.C3" table:number-columns-spanned="5" office:value-type="string"><text:p text:style-name="P10"/></table:table-cell><table:covered-table-cell/><table:covered-table-cell/><table:covered-table-cell/><table:covered-table-cell/><table:table-cell table:style-name="表格1.C3" office:value-type="string"><text:p text:style-name="P5">聯絡電話</text:p></table:table-cell><table:table-cell table:style-name="表格1.I3" office:value-type="string"><text:p text:style-name="P10"/></table:table-cell></table:table-row><table:table-row table:style-name="表格1.4"><table:table-cell table:style-name="表格1.A4" office:value-type="string"><text:p text:style-name="P6"/><text:p text:style-name="P5">有無</text:p><text:p text:style-name="P5">職務上</text:p><text:p text:style-name="P5">利害關係</text:p></table:table-cell><table:table-cell table:style-name="表格1.B4" table:number-columns-spanned="8" office:value-type="string"><text:p text:style-name="P2"><text:span text:style-name="T2">□</text:span><text:span text:style-name="T2">有</text:span></text:p><text:p text:style-name="P2"><text:span text:style-name="T2"><text:s text:c="4"/></text:span><text:span text:style-name="T2">□</text:span><text:span text:style-name="T2">業務往來、指揮監督或費用補（獎）助等關係。</text:span></text:p><text:p text:style-name="P13"><text:span text:style-name="T2">□正在尋求、進行或已訂立承</text:span><text:span text:style-name="T2">攬</text:span><text:span text:style-name="T2">、買賣或其他契約關係。</text:span></text:p><text:p text:style-name="P14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5">事由</text:p></table:table-cell><table:table-cell table:style-name="表格1.B4" table:number-columns-spanned="8" office:value-type="string"><text:p text:style-name="Standard"><text:span text:style-name="T2">□</text:span><text:span text:style-name="T1">受贈財物</text:span><text:span text:style-name="T5">□</text:span><text:span text:style-name="T1">飲宴應酬</text:span><text:span text:style-name="T5">□</text:span><text:span text:style-name="T1">請託關說</text:span><text:span text:style-name="T5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5">事件</text:p><text:p text:style-name="P5">內容大要</text:p></table:table-cell><table:table-cell table:style-name="表格1.B4" table:number-columns-spanned="8" office:value-type="string"><text:p text:style-name="P11"/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5">處理情形與建議</text:p></table:table-cell><table:table-cell table:style-name="表格1.B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10"/><text:p text:style-name="P9"/><text:p text:style-name="P9">簽報程序</text:p><text:p text:style-name="P9"/><text:p text:style-name="P9"/></table:table-cell><table:table-cell table:style-name="表格1.B8" table:number-columns-spanned="2" office:value-type="string"><text:p text:style-name="P7">簽報人（單位）</text:p></table:table-cell><table:covered-table-cell/><table:table-cell table:style-name="表格1.D8" table:number-columns-spanned="3" office:value-type="string"><text:p text:style-name="P1"><text:span text:style-name="T1">秘書室(政風單位)</text:span></text:p></table:table-cell><table:covered-table-cell/><table:covered-table-cell/><table:table-cell table:style-name="表格1.G8" table:number-columns-spanned="3" office:value-type="string"><text:p text:style-name="P1"><text:span text:style-name="T1">校長核閱</text:span>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10"/></table:table-cell><table:covered-table-cell/><table:table-cell table:style-name="表格1.D9" table:number-columns-spanned="3" office:value-type="string"><text:p text:style-name="P10"/></table:table-cell><table:covered-table-cell/><table:covered-table-cell/><table:table-cell table:style-name="表格1.G9" table:number-columns-spanned="3" office:value-type="string"><text:p text:style-name="P12"/></table:table-cell><table:covered-table-cell/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國立成功大學受贈財物、飲宴應</text:span><text:span text:style-name="MT2">酬、</text:span><text:span text:style-name="MT1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9-19T14:47:00</meta:creation-date>
    <dc:creator>USER</dc:creator>
    <dc:date>2016-09-19T14:54:00</dc:date>
    <meta:print-date>2015-02-11T10:17:00</meta:print-date>
    <meta:editing-cycles>4</meta:editing-cycles>
    <meta:editing-duration>PT5M</meta:editing-duration>
    <meta:document-statistic meta:table-count="1" meta:image-count="0" meta:object-count="0" meta:page-count="1" meta:paragraph-count="28" meta:word-count="233" meta:character-count="237" meta:non-whitespace-character-count="233"/>
    <meta:generator>LibreOffice/5.2.1.2$Windows_x86 LibreOffice_project/31dd62db80d4e60af04904455ec9c9219178d620</meta:generator>
  </office:meta>
</office:document-meta>
</file>