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9cm" table:align="center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696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2cm" fo:keep-together="auto"/>
    </style:style>
    <style:style style:name="表格1.3" style:family="table-row">
      <style:table-row-properties style:min-row-height="1.397cm" fo:keep-together="auto"/>
    </style:style>
    <style:style style:name="表格2" style:family="table">
      <style:table-properties style:width="17.778cm" table:align="center" style:writing-mode="lr-tb"/>
    </style:style>
    <style:style style:name="表格2.A" style:family="table-column">
      <style:table-column-properties style:column-width="4.424cm"/>
    </style:style>
    <style:style style:name="表格2.C" style:family="table-column">
      <style:table-column-properties style:column-width="4.42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6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0a56a6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fo:color="#ff0000" style:font-name-asian="標楷體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color="#800000"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color="#800000"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-asian="標楷體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 style:snap-to-layout-grid="false">
        <style:tab-stops>
          <style:tab-stop style:position="0cm"/>
        </style:tab-stops>
      </style:paragraph-properties>
      <style:text-properties fo:font-weight="bold" officeooo:paragraph-rsid="000a56a6" style:font-name-asian="標楷體" style:font-weight-asian="bold"/>
    </style:style>
    <style:style style:name="P17" style:family="paragraph" style:parent-style-name="Standard" style:list-style-name="WW8Num5">
      <style:paragraph-properties fo:margin-left="0cm" fo:margin-right="0cm" fo:margin-top="0.318cm" fo:margin-bottom="0cm" loext:contextual-spacing="false" fo:text-indent="-0.63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top="0.635cm" fo:margin-bottom="0cm" loext:contextual-spacing="false" fo:line-height="1.235cm"/>
      <style:text-properties officeooo:paragraph-rsid="000a56a6"/>
    </style:style>
    <style:style style:name="P19" style:family="paragraph" style:parent-style-name="Standard">
      <style:paragraph-properties fo:margin-top="0.318cm" fo:margin-bottom="0.635cm" loext:contextual-spacing="false" fo:line-height="0.882cm"/>
      <style:text-properties officeooo:paragraph-rsid="000a56a6"/>
    </style:style>
    <style:style style:name="P2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-0.847cm" fo:margin-right="-0.847cm" fo:margin-top="0.318cm" fo:margin-bottom="0.318cm" loext:contextual-spacing="false" fo:text-indent="0cm" style:auto-text-indent="false" style:snap-to-layout-grid="fals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officeooo:rsid="000a56a6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color="#ff0000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style:font-name-asian="標楷體"/>
    </style:style>
    <style:style style:name="T22" style:family="text">
      <style:text-properties style:text-underline-style="none" fo:font-weight="bold" style:font-name-asian="標楷體" style:font-weight-asian="bold" style:font-name-complex="標楷體"/>
    </style:style>
    <style:style style:name="T23" style:family="text">
      <style:text-properties style:text-underline-style="none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「國立成功大學立案中、英文證明書」申請書</text:span></text:p>
      <text:p text:style-name="P3"><text:span text:style-name="T7">National Cheng Kung University Certificate Application Form</text:span></text:p>
      <text:p text:style-name="P15">103年1月8日第758次主管會報通過</text:p>
      <text:list xml:id="list1317974426151147505" text:style-name="WW8Num1">
        <text:list-header>
          <text:p text:style-name="P16"><text:span text:style-name="T14">＊</text:span><text:span text:style-name="T13">申請基本資料</text:span>Applicant Details：</text:p>
        </text:list-header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0">中文姓名</text:span><text:span text:style-name="T9">Name in Chinese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T10">英文姓名</text:span><text:span text:style-name="T9">Name in English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10">聯絡</text:span><text:span text:style-name="T10">電話</text:span><text:span text:style-name="T9">Phone Number.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10">所屬</text:span><text:span text:style-name="T10">單位Unit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10">教職員工證號</text:span><text:span text:style-name="T10">/</text:span><text:span text:style-name="T10">學生證號</text:span><text:span text:style-name="T9">F</text:span><text:span text:style-name="T9">aculty ID/</text:span><text:span text:style-name="T9">S</text:span><text:span text:style-name="T9">tudent ID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10">申請份數</text:span><text:span text:style-name="T15"> </text:span><text:span text:style-name="T9">Copies of This Certificate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10">申請目的</text:span><text:span text:style-name="T15"> </text:span><text:span text:style-name="T9">Purpose of This Certificate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8"><text:span text:style-name="T2">　</text:span><text:span text:style-name="T10">申請人簽名</text:span><text:span text:style-name="T9">Applicant’s Signature </text:span><text:span text:style-name="T17"><text:s text:c="52"/></text:span></text:p>
      <text:p text:style-name="P19"><text:span text:style-name="T22">　</text:span><text:span text:style-name="T10">申請日期</text:span><text:span text:style-name="T9">Date of Application </text:span><text:span text:style-name="T17"><text:s text:c="56"/></text:span></text:p>
      <text:list xml:id="list6691419190394855080" text:style-name="WW8Num5">
        <text:list-header>
          <text:p text:style-name="P17"><text:span text:style-name="T23">＊</text:span><text:span text:style-name="T3">備註</text:span><text:span text:style-name="T20">Attention</text:span><text:span text:style-name="T3">：</text:span></text:p>
        </text:list-header>
      </text:list>
      <text:p text:style-name="P1"><text:span text:style-name="T2">　</text:span><text:bookmark-start text:name="OLE_LINK2"/><text:bookmark-start text:name="OLE_LINK3"/><text:span text:style-name="T10">立案證明書僅做</text:span><text:span text:style-name="T19">學校立案證明</text:span><text:span text:style-name="T10">、不做任何學歷證明用途。</text:span></text:p>
      <text:p text:style-name="P20"><text:bookmark-end text:name="OLE_LINK2"/><text:bookmark-end text:name="OLE_LINK3"/><text:span text:style-name="T21">This </text:span><text:a xlink:type="simple" xlink:href="http://tw.dictionary.yahoo.com/search?ei=UTF-8&amp;p=證明書" text:style-name="Internet_20_link" text:visited-style-name="Visited_20_Internet_20_Link"><text:span text:style-name="Internet_20_link"><text:span text:style-name="T21">document</text:span></text:span></text:a><text:span text:style-name="T21"> only </text:span><text:bookmark-start text:name="OLE_LINK1"/><text:span text:style-name="T21">authenticate</text:span><text:bookmark-end text:name="OLE_LINK1"/><text:span text:style-name="T21">s that the university is recognized by the Ministry of Education. This recognition does not include any academic credentials.</text:span></text:p>
      <text:p text:style-name="P11"/>
      <text:p text:style-name="P8"/>
      <text:p text:style-name="P8"/>
      <text:p text:style-name="P8"/>
      <text:p text:style-name="P21">-----------------------------------審-----------------------------核----------------------------欄-----------------------------------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承辦人</text:p>
          </table:table-cell>
          <table:table-cell table:style-name="表格2.B1" office:value-type="string">
            <text:p text:style-name="P2"><text:span text:style-name="T1">單位主管</text:span></text:p>
          </table:table-cell>
          <table:table-cell table:style-name="表格2.B1" office:value-type="string">
            <text:p text:style-name="P12">主任秘書</text:p>
          </table:table-cell>
          <table:table-cell table:style-name="表格2.D1" office:value-type="string">
            <text:p text:style-name="P2"><text:span text:style-name="T1">校　長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1"><text:span text:style-name="T10">（若申請人為學生，由教務處註冊組代為決行；其餘身分者，請詳見國立成功大學核發立案證明書作業流程圖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2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line-through-type="none" style:text-underline-style="non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內大學校院立案中、英文證明書」申請書</dc:title>
    <meta:initial-creator>moejsmpc</meta:initial-creator>
    <meta:creation-date>2015-06-10T13:25:00</meta:creation-date>
    <dc:date>2016-09-26T13:20:02.162000000</dc:date>
    <meta:print-date>2013-12-27T17:07:00</meta:print-date>
    <meta:editing-cycles>3</meta:editing-cycles>
    <meta:editing-duration>PT4M53S</meta:editing-duration>
    <meta:document-statistic meta:table-count="2" meta:image-count="0" meta:object-count="0" meta:page-count="1" meta:paragraph-count="22" meta:word-count="244" meta:character-count="832" meta:non-whitespace-character-count="672"/>
    <meta:generator>LibreOffice/5.2.1.2$Windows_x86 LibreOffice_project/31dd62db80d4e60af04904455ec9c9219178d620</meta:generator>
  </office:meta>
</office:document-meta>
</file>