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41cm" table:align="center" style:writing-mode="lr-tb"/>
    </style:style>
    <style:style style:name="表格1.A" style:family="table-column">
      <style:table-column-properties style:column-width="8.763cm"/>
    </style:style>
    <style:style style:name="表格1.B" style:family="table-column">
      <style:table-column-properties style:column-width="9.6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161cm" fo:keep-together="auto"/>
    </style:style>
    <style:style style:name="表格2" style:family="table">
      <style:table-properties style:width="17.699cm" table:align="center" style:writing-mode="lr-tb"/>
    </style:style>
    <style:style style:name="表格2.A" style:family="table-column">
      <style:table-column-properties style:column-width="4.424cm"/>
    </style:style>
    <style:style style:name="表格2.C" style:family="table-column">
      <style:table-column-properties style:column-width="4.4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2.027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.423cm" fo:margin-right="0cm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style:contextual-spacing="false" fo:text-align="end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line-height="200%" fo:text-align="justify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>
      <style:paragraph-properties fo:margin-left="-0.423cm" fo:margin-right="-0.423cm" fo:margin-top="0.318cm" fo:margin-bottom="0.318cm" style:contextual-spacing="false" fo:text-align="center" style:justify-single-word="false" fo:text-indent="0cm" style:auto-text-indent="false" style:snap-to-layout-grid="false"/>
      <style:text-properties style:font-name-asian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9" style:family="paragraph" style:parent-style-name="Standard" style:list-style-name="WW8Num1">
      <style:paragraph-properties fo:margin-left="0cm" fo:margin-right="0cm" fo:margin-top="0.318cm" fo:margin-bottom="0cm" style:contextual-spacing="false" fo:text-align="justify" style:justify-single-word="false" fo:text-indent="-0.63cm" style:auto-text-indent="false" style:snap-to-layout-grid="false">
        <style:tab-stops>
          <style:tab-stop style:position="0cm"/>
        </style:tab-stops>
      </style:paragraph-properties>
      <style:text-properties fo:font-weight="bold" style:font-name-asian="標楷體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line-height="200%" fo:text-align="justify" style:justify-single-word="false" style:snap-to-layout-grid="false"/>
      <style:text-properties fo:color="#ff0000" loext:opacity="100%" style:font-name-asian="標楷體"/>
    </style:style>
    <style:style style:name="P14" style:family="paragraph" style:parent-style-name="Standard">
      <style:paragraph-properties fo:line-height="200%" fo:text-align="justify" style:justify-single-word="false" style:snap-to-layout-grid="false"/>
      <style:text-properties fo:color="#ff0000" loext:opacity="100%" style:font-name-asian="標楷體"/>
    </style:style>
    <style:style style:name="P15" style:family="paragraph" style:parent-style-name="Standard">
      <style:paragraph-properties fo:margin-top="0.635cm" fo:margin-bottom="0cm" style:contextual-spacing="false" fo:line-height="1.235cm"/>
    </style:style>
    <style:style style:name="P16" style:family="paragraph" style:parent-style-name="Standard">
      <style:paragraph-properties fo:margin-top="0.318cm" fo:margin-bottom="0.635cm" style:contextual-spacing="false" fo:line-height="0.882cm"/>
    </style:style>
    <style:style style:name="P17" style:family="paragraph" style:parent-style-name="Standard" style:list-style-name="WW8Num5">
      <style:paragraph-properties fo:margin-left="0cm" fo:margin-right="0cm" fo:margin-top="0.318cm" fo:margin-bottom="0cm" style:contextual-spacing="false" fo:text-indent="-0.63cm" style:auto-text-indent="false" style:snap-to-layout-grid="false">
        <style:tab-stops/>
      </style:paragraph-properties>
    </style:style>
    <style:style style:name="P18" style:family="paragraph" style:parent-style-name="Standard">
      <style:paragraph-properties style:snap-to-layout-grid="false"/>
      <style:text-properties fo:color="#000000" loext:opacity="100%" style:font-name-asian="標楷體"/>
    </style:style>
    <style:style style:name="P19" style:family="paragraph" style:parent-style-name="Standard">
      <style:paragraph-properties style:snap-to-layout-grid="false"/>
      <style:text-properties fo:color="#800000" loext:opacity="100%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style:snap-to-layout-grid="false"/>
      <style:text-properties fo:color="#800000" loext:opacity="100%" fo:font-size="11pt" style:font-name-asian="標楷體" style:font-size-asian="11pt" style:font-size-complex="11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 style:font-weight-complex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size-complex="14pt"/>
    </style:style>
    <style:style style:name="T7" style:family="text">
      <style:text-properties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font-name-asian="Times New Roman"/>
    </style:style>
    <style:style style:name="T16" style:family="text">
      <style:text-properties fo:color="#ff0000" loext:opacity="100%" style:font-name-asian="標楷體"/>
    </style:style>
    <style:style style:name="T17" style:family="text">
      <style:text-properties style:text-underline-style="solid" style:text-underline-width="auto" style:text-underline-color="font-color" style:font-name-asian="標楷體"/>
    </style:style>
    <style:style style:name="T18" style:family="text">
      <style:text-properties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9" style:family="text">
      <style:text-properties fo:color="#000000" loext:opacity="100%" fo:font-weight="bold" style:font-name-asian="標楷體" style:font-weight-asian="bold"/>
    </style:style>
    <style:style style:name="T20" style:family="text">
      <style:text-properties fo:color="#000000" loext:opacity="100%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5">「國立成功大學立案中、英文證明書」申請書</text:span></text:p>
      <text:p text:style-name="P3"><text:span text:style-name="T6">National Cheng Kung University Certificate Application Form</text:span></text:p>
      <text:p text:style-name="P4">103年1月8日第758次主管會報通過</text:p>
      <text:p text:style-name="P8">Approved in the 758th Meeting of Chief Administrators on January 8, 2014</text:p>
      <text:list text:style-name="WW8Num1">
        <text:list-item>
          <text:p text:style-name="P9"><text:span text:style-name="T12">申請基本資料</text:span>Applicant Details：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9">中文姓名</text:span><text:span text:style-name="T8">Name in Chinese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<text:span text:style-name="T9">英文姓名</text:span><text:span text:style-name="T8">Name in English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<text:span text:style-name="T9">聯絡</text:span><text:span text:style-name="T9">電話</text:span><text:span text:style-name="T8">Phone Number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12"><text:span text:style-name="T9">所屬</text:span><text:span text:style-name="T9">單位Unit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<text:span text:style-name="T9">教職員工證號</text:span><text:span text:style-name="T9">/</text:span><text:span text:style-name="T9">學生證號</text:span><text:span text:style-name="T8">F</text:span><text:span text:style-name="T8">aculty ID/</text:span><text:span text:style-name="T8">S</text:span><text:span text:style-name="T8">tudent ID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12"><text:span text:style-name="T9">申請份數</text:span><text:span text:style-name="T15"> </text:span><text:span text:style-name="T8">Copies of This Certificate</text:span></text:p>
          </table:table-cell>
          <table:table-cell table:style-name="表格1.B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<text:span text:style-name="T9">申請目的</text:span><text:span text:style-name="T15"> </text:span><text:span text:style-name="T8">Purpose of This Certificate</text:span></text:p>
          </table:table-cell>
          <table:table-cell table:style-name="表格1.B1" office:value-type="string">
            <text:p text:style-name="P13"/>
          </table:table-cell>
        </table:table-row>
      </table:table>
      <text:p text:style-name="P15"><text:span text:style-name="T9">申請人簽名</text:span><text:span text:style-name="T8">Applicant’s Signature </text:span><text:span text:style-name="T17"><text:s text:c="52"/></text:span></text:p>
      <text:p text:style-name="P16"><text:span text:style-name="T9">申請日期</text:span><text:span text:style-name="T8">Date of Application </text:span><text:span text:style-name="T17"><text:s text:c="56"/></text:span></text:p>
      <text:list text:style-name="WW8Num5">
        <text:list-item>
          <text:p text:style-name="P17"><text:span text:style-name="T2">備註</text:span><text:span text:style-name="T19">Attention</text:span><text:span text:style-name="T2">：</text:span></text:p>
        </text:list-item>
      </text:list>
      <text:p text:style-name="P1"><text:bookmark-start text:name="OLE_LINK2"/><text:bookmark-start text:name="OLE_LINK3"/><text:span text:style-name="T9">立案證明書僅做</text:span><text:span text:style-name="T18">學校立案證明</text:span><text:span text:style-name="T9">、不做任何學歷證明用途。</text:span></text:p>
      <text:p text:style-name="P2"><text:bookmark-end text:name="OLE_LINK2"/><text:bookmark-end text:name="OLE_LINK3"/><text:span text:style-name="T20">This </text:span><text:a xlink:type="simple" xlink:href="http://tw.dictionary.yahoo.com/search?ei=UTF-8&amp;p=證明書" text:style-name="Internet_20_link" text:visited-style-name="Visited_20_Internet_20_Link"><text:span text:style-name="Internet_20_link"><text:span text:style-name="T20">document</text:span></text:span></text:a><text:span text:style-name="T20"> only </text:span><text:bookmark-start text:name="OLE_LINK1"/><text:span text:style-name="T20">authenticate</text:span><text:bookmark-end text:name="OLE_LINK1"/><text:span text:style-name="T20">s that the university is recognized by the Ministry of Education. This recognition does not include any academic credentials.</text:span></text:p>
      <text:p text:style-name="P18"/>
      <text:p text:style-name="P6"/>
      <text:p text:style-name="P6"/>
      <text:p text:style-name="P6"/>
      <text:p text:style-name="P7">-------------------------------------------------------審核欄Review -----<text:bookmark-start text:name="_Hlk140646825"/>--------------------<text:bookmark-end text:name="_Hlk140646825"/>------------------------------</text:p>
      <table:table table:name="表格2" table:style-name="表格2">
        <table:table-column table:style-name="表格2.A" table:number-columns-repeated="2"/>
        <table:table-column table:style-name="表格2.C" table:number-columns-repeated="2"/>
        <table:table-row table:style-name="表格2.1">
          <table:table-cell table:style-name="表格2.A1" office:value-type="string">
            <text:p text:style-name="P10">承辦人</text:p>
            <text:p text:style-name="P10">Case Handler</text:p>
          </table:table-cell>
          <table:table-cell table:style-name="表格2.B1" office:value-type="string">
            <text:p text:style-name="P3"><text:span text:style-name="T1">單位主管</text:span></text:p>
            <text:p text:style-name="P10">Director</text:p>
          </table:table-cell>
          <table:table-cell table:style-name="表格2.B1" office:value-type="string">
            <text:p text:style-name="P10">主任秘書</text:p>
            <text:p text:style-name="P10">Secretary General</text:p>
          </table:table-cell>
          <table:table-cell table:style-name="表格2.D1" office:value-type="string">
            <text:p text:style-name="P3"><text:span text:style-name="T1">校　長</text:span></text:p>
            <text:p text:style-name="P10">President</text:p>
          </table:table-cell>
        </table:table-row>
        <table:table-row table:style-name="表格2.2">
          <table:table-cell table:style-name="表格2.A2" office:value-type="string">
            <text:p text:style-name="P1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D2" office:value-type="string">
            <text:p text:style-name="P20"/>
          </table:table-cell>
        </table:table-row>
      </table:table>
      <text:p text:style-name="P1"><text:span text:style-name="T9">（若申請人為學生，由教務處註冊組代為決行；其餘身分者，請詳見國立成功大學核發立案證明書作業流程圖。</text:span><text:span text:style-name="T9">If the applicant is a student, the approval shall be issued by the Registrar Division, Office of Academic Affairs. For other applicants, please refer to the National Cheng Kung University Certificate Application Procedure diagram.</text:span><text:span text:style-name="T9">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0cm" fo:margin-right="0cm" fo:text-indent="0.423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bb" loext:opacity="100%" style:text-line-through-style="none" style:text-line-through-type="none" style:text-underline-style="non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3_20_字元" style:display-name="本文縮排 3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501cm" fo:margin-left="1.7cm" fo:margin-right="1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「國內大學校院立案中、英文證明書」申請書</dc:title>
    <dc:subject/>
    <meta:keyword/>
    <dc:description/>
    <meta:initial-creator>moejsmpc</meta:initial-creator>
    <meta:creation-date>2013-10-21T08:45:00</meta:creation-date>
    <dc:creator>張世琳</dc:creator>
    <dc:date>2023-07-19T08:18:00</dc:date>
    <meta:print-date>2013-12-27T17:07:00</meta:print-date>
    <meta:editing-cycles>36</meta:editing-cycles>
    <meta:editing-duration>PT9H25M</meta:editing-duration>
    <meta:document-statistic meta:table-count="2" meta:image-count="0" meta:object-count="0" meta:page-count="1" meta:paragraph-count="27" meta:word-count="294" meta:character-count="1165" meta:non-whitespace-character-count="961"/>
    <meta:generator>LibreOffice/7.4.2.3$Windows_X86_64 LibreOffice_project/382eef1f22670f7f4118c8c2dd222ec7ad009daf</meta:generator>
  </office:meta>
</office:document-meta>
</file>