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_28_二_29_">
      <style:paragraph-properties fo:margin-left="2.117cm" fo:margin-right="0cm" fo:text-indent="-0.72cm" style:auto-text-indent="false"/>
    </style:style>
    <style:style style:name="P2" style:family="paragraph" style:parent-style-name="_28_二_29_">
      <style:paragraph-properties fo:margin-left="1.693cm" fo:margin-right="0cm" fo:text-indent="-0.847cm" style:auto-text-indent="false"/>
    </style:style>
    <style:style style:name="P3" style:family="paragraph" style:parent-style-name="_28_二_29_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4" style:family="paragraph" style:parent-style-name="Heading_20_1">
      <style:paragraph-properties fo:margin-left="1.27cm" fo:margin-right="0cm" fo:margin-top="0.318cm" fo:margin-bottom="0cm" style:contextual-spacing="false" fo:text-align="justify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2.471cm" fo:margin-right="0cm" fo:margin-top="0.318cm" fo:margin-bottom="0cm" style:contextual-spacing="false" fo:text-align="justify" style:justify-single-word="false" fo:text-indent="-2.471cm" style:auto-text-indent="false" style:snap-to-layout-grid="false"/>
    </style:style>
    <style:style style:name="P6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2.54cm" fo:margin-right="0cm" fo:text-align="justify" style:justify-single-word="false" fo:text-indent="-0.635cm" style:auto-text-indent="false" style:snap-to-layout-grid="false"/>
    </style:style>
    <style:style style:name="P8" style:family="paragraph" style:parent-style-name="Standard">
      <style:paragraph-properties fo:margin-left="2.963cm" fo:margin-right="0cm" fo:text-align="justify" style:justify-single-word="false" fo:text-indent="-0.529cm" style:auto-text-indent="false" style:snap-to-layout-grid="false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8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808080" loext:opacity="100%" fo:font-size="14pt" fo:font-weight="bold" style:font-name-asian="標楷體1" style:font-size-asian="14pt" style:font-weight-asian="bold" style:font-size-complex="18pt" style:font-weight-complex="bold"/>
    </style:style>
    <style:style style:name="T6" style:family="text">
      <style:text-properties fo:color="#808080" loext:opacity="100%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80808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808080" loext:opacity="100%" style:font-name="Times New Roman" fo:font-size="12pt" style:letter-kerning="false" style:font-name-asian="標楷體1" style:font-size-asian="12pt" style:font-name-complex="Times New Roman1" style:font-size-complex="12pt"/>
    </style:style>
    <style:style style:name="T9" style:family="text">
      <style:text-properties fo:color="#808080" loext:opacity="100%" style:font-name="Times New Roman" fo:font-size="12pt" style:font-name-asian="標楷體1" style:font-size-asian="12pt" style:font-name-complex="Times New Roman1" style:font-size-complex="12pt" style:font-weight-complex="normal"/>
    </style:style>
    <style:style style:name="T10" style:family="text">
      <style:text-properties fo:color="#808080" loext:opacity="100%"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fo:color="#808080" loext:opacity="100%" style:font-name="Times New Roman" fo:font-size="12pt" style:text-underline-style="solid" style:text-underline-width="auto" style:text-underline-color="font-color" style:font-name-asian="標楷體1" style:font-size-asian="12pt" style:font-name-complex="Times New Roman1" style:font-size-complex="12pt" style:font-weight-complex="normal"/>
    </style:style>
    <style:style style:name="T12" style:family="text">
      <style:text-properties fo:color="#808080" loext:opacity="100%" style:font-name="Times New Roman" style:font-name-complex="Times New Roman1" style:font-weight-complex="bold"/>
    </style:style>
    <style:style style:name="T13" style:family="text">
      <style:text-properties fo:color="#808080" loext:opacity="100%" style:font-name="Times New Roman" style:font-name-complex="Times New Roman1" style:font-size-complex="14pt"/>
    </style:style>
    <style:style style:name="T14" style:family="text">
      <style:text-properties fo:color="#808080" loext:opacity="100%" style:font-name="Times New Roman" style:font-name-complex="Times New Roman1"/>
    </style:style>
    <style:style style:name="T15" style:family="text">
      <style:text-properties fo:color="#808080" loext:opacity="100%" style:font-name="Times New Roman" style:text-underline-style="solid" style:text-underline-width="auto" style:text-underline-color="font-color" fo:font-weight="bold" style:font-weight-asian="bold" style:font-name-complex="Times New Roman1" style:font-size-complex="14pt"/>
    </style:style>
    <style:style style:name="T16" style:family="text">
      <style:text-properties fo:color="#808080" loext:opacity="100%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fo:color="#808080" loext:opacity="100%" style:font-name-asian="標楷體1" style:font-size-complex="14pt"/>
    </style:style>
    <style:style style:name="T18" style:family="text">
      <style:text-properties fo:color="#808080" loext:opacity="100%" style:font-name-asian="標楷體1"/>
    </style:style>
    <style:style style:name="T19" style:family="text">
      <style:text-properties fo:color="#808080" loext:opacity="100%" style:font-name-asian="標楷體1" style:font-weight-complex="bold"/>
    </style:style>
    <style:style style:name="T20" style:family="text">
      <style:text-properties fo:color="#808080" loext:opacity="100%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21" style:family="text">
      <style:text-properties fo:color="#80808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2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8pt" style:font-weight-complex="bold"/>
    </style:style>
    <style:style style:name="T23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color="#ff0000" loext:opacity="100%" style:font-name="Times New Roman" fo:font-size="12pt" style:text-underline-style="solid" style:text-underline-width="auto" style:text-underline-color="font-color" style:font-name-asian="標楷體1" style:font-size-asian="12pt" style:font-name-complex="Times New Roman1" style:font-size-complex="12pt" style:font-weight-complex="normal"/>
    </style:style>
    <style:style style:name="T25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loext:opacity="100%" style:text-underline-style="solid" style:text-underline-width="auto" style:text-underline-color="font-color" style:letter-kerning="false" style:font-name-asian="標楷體1"/>
    </style:style>
    <style:style style:name="T29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size-complex="14pt"/>
    </style:style>
    <style:style style:name="T33" style:family="text">
      <style:text-properties style:font-name-asian="標楷體1" style:font-weight-complex="bold"/>
    </style:style>
    <style:style style:name="T34" style:family="text">
      <style:text-properties fo:color="#000000" loext:opacity="100%" style:font-name="Times New Roman" style:font-name-complex="Times New Roman1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style:letter-kerning="false" style:font-name-asian="標楷體1"/>
    </style:style>
    <style:style style:name="T37" style:family="text">
      <style:text-properties style:text-underline-style="solid" style:text-underline-width="auto" style:text-underline-color="font-color" style:letter-kerning="false" style:font-name-asian="標楷體1"/>
    </style:style>
    <style:style style:name="T38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39" style:family="text">
      <style:text-properties style:font-name="新細明體" fo:font-size="16pt" fo:font-weight="bold" style:font-size-asian="16pt" style:font-weight-asian="bold" style:font-size-complex="18pt" style:font-weight-complex="bold"/>
    </style:style>
    <style:style style:name="T40" style:family="text">
      <style:text-properties fo:font-size="16pt" fo:font-weight="bold" style:font-name-asian="標楷體1" style:font-size-asian="16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※</text:span><text:span text:style-name="T4">○○</text:span><text:span text:style-name="T2">處</text:span><text:span text:style-name="T3">：</text:span><text:span text:style-name="T5">（粗體／字型大小</text:span><text:span text:style-name="T22">14</text:span><text:span text:style-name="T5">／</text:span><text:span text:style-name="T6">段落間距：與前段</text:span><text:span text:style-name="T23">0.5</text:span><text:span text:style-name="T7">行</text:span><text:span text:style-name="T6">、與後段0行</text:span><text:span text:style-name="T5">／</text:span><text:span text:style-name="T6">行距：單行間距、不貼齊格線</text:span><text:span text:style-name="T5">／</text:span><text:span text:style-name="T6">段落左右對齊／縮排左、右皆0字元）</text:span></text:p>
      <text:h text:style-name="P4" text:outline-level="1"><text:span text:style-name="T29">壹、重要報告事項</text:span><text:span text:style-name="T8">（</text:span><text:span text:style-name="T9">粗體／字型大小</text:span><text:span text:style-name="T11">12</text:span><text:span text:style-name="T9">／段落間距：與前段距離</text:span><text:span text:style-name="T24">0.5</text:span><text:span text:style-name="T11">行</text:span><text:span text:style-name="T9">，與後段距離0行／行距：單行間距、不貼齊格線／段落左右對齊／縮排</text:span><text:span text:style-name="T24">左1</text:span><text:span text:style-name="T11">字元</text:span><text:span text:style-name="T9">、右0字元</text:span><text:span text:style-name="T8">）</text:span></text:h>
      <text:p text:style-name="P6"><text:span text:style-name="T31">一、</text:span><text:span text:style-name="T17">（字型大小</text:span><text:span text:style-name="T20">12</text:span><text:span text:style-name="T17">／段落間距：與前、後</text:span><text:span text:style-name="T18">段距離0行</text:span><text:span text:style-name="T17">／</text:span><text:span text:style-name="T19">行距：單行間距、不貼齊格線</text:span><text:span text:style-name="T17">／</text:span><text:span text:style-name="T19">段落左右對齊</text:span><text:span text:style-name="T17">／</text:span><text:span text:style-name="T19">縮排</text:span><text:span text:style-name="T26">左2</text:span><text:span text:style-name="T21">字元</text:span><text:span text:style-name="T19">、右0字元</text:span><text:span text:style-name="T17">、</text:span><text:span text:style-name="T19">凸排位移</text:span><text:span text:style-name="T26">2</text:span><text:span text:style-name="T21">字元</text:span><text:span text:style-name="T18">）</text:span></text:p>
      <text:p text:style-name="P1"><text:span text:style-name="T34">(一)</text:span><text:span text:style-name="T12">（</text:span><text:span text:style-name="T13">字型大小</text:span><text:span text:style-name="T15">12</text:span><text:span text:style-name="T13">／段落間距：與前、後</text:span><text:span text:style-name="T14">段距離0行</text:span><text:span text:style-name="T13">／</text:span><text:span text:style-name="T12">行距：單行間距、不貼齊格線</text:span><text:span text:style-name="T13">／</text:span><text:span text:style-name="T12">段落左右對齊</text:span><text:span text:style-name="T13">／</text:span><text:span text:style-name="T12">縮排</text:span><text:span text:style-name="T25">左3.3</text:span><text:span text:style-name="T16">字元</text:span><text:span text:style-name="T12">、右0字元、凸排位移</text:span><text:span text:style-name="T25">1.7</text:span><text:span text:style-name="T16">字元</text:span><text:span text:style-name="T12">）</text:span></text:p>
      <text:p text:style-name="P7"><text:span text:style-name="T31">1、</text:span><text:span text:style-name="T17">（字型大小</text:span><text:span text:style-name="T20">12</text:span><text:span text:style-name="T17">／段落間距：與前、後</text:span><text:span text:style-name="T18">段距離0行</text:span><text:span text:style-name="T17">／</text:span><text:span text:style-name="T19">行距：單行間距、不貼齊格線</text:span><text:span text:style-name="T17">／</text:span><text:span text:style-name="T19">段落左右對齊</text:span><text:span text:style-name="T17">／</text:span><text:span text:style-name="T19">縮排</text:span><text:span text:style-name="T26">左</text:span><text:span text:style-name="T27">4.5</text:span><text:span text:style-name="T21">字元</text:span><text:span text:style-name="T19">、右0字元、凸排位移</text:span><text:span text:style-name="T27">1.5</text:span><text:span text:style-name="T21">字元</text:span><text:span text:style-name="T18">）</text:span></text:p>
      <text:p text:style-name="P8"><text:span text:style-name="T35">(1)</text:span><text:span text:style-name="T17">（字型大小</text:span><text:span text:style-name="T20">12</text:span><text:span text:style-name="T17">／段落間距：與前、後</text:span><text:span text:style-name="T18">段距離0行</text:span><text:span text:style-name="T17">／</text:span><text:span text:style-name="T19">行距：單行間距、不貼齊格線</text:span><text:span text:style-name="T17">／</text:span><text:span text:style-name="T19">段落左右對齊</text:span><text:span text:style-name="T17">／</text:span><text:span text:style-name="T19">縮排</text:span><text:span text:style-name="T26">左</text:span><text:span text:style-name="T27">5.75</text:span><text:span text:style-name="T21">字元</text:span><text:span text:style-name="T19">、右0字元、凸排位移</text:span><text:span text:style-name="T27">1.25</text:span><text:span text:style-name="T21">字元</text:span><text:span text:style-name="T18">）</text:span></text:p>
      <text:p text:style-name="P8"><text:span text:style-name="T35">(2)</text:span></text:p>
      <text:p text:style-name="P7"><text:span text:style-name="T31">2、</text:span></text:p>
      <text:p text:style-name="P1"><text:span text:style-name="T34">(二)</text:span></text:p>
      <text:p text:style-name="P1"><text:span text:style-name="T34">(三)</text:span></text:p>
      <text:p text:style-name="P6"><text:span text:style-name="T31">二、</text:span></text:p>
      <text:p text:style-name="P6"><text:span text:style-name="T31">三、</text:span></text:p>
      <text:h text:style-name="P4" text:outline-level="1"><text:span text:style-name="T29">貳、其他事項</text:span><text:span text:style-name="T10">(一般例行業務或困境與建議)</text:span></text:h>
      <text:p text:style-name="P2"><text:span text:style-name="T30">一、</text:span></text:p>
      <text:p text:style-name="P1"><text:span text:style-name="T34">(一)</text:span></text:p>
      <text:p text:style-name="P1"><text:span text:style-name="T34">(二)</text:span></text:p>
      <text:p text:style-name="P1"><text:span text:style-name="T34">(三)</text:span></text:p>
      <text:p text:style-name="P6"><text:span text:style-name="T31">二、</text:span></text:p>
      <text:p text:style-name="P6"><text:span text:style-name="T31">三、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36">附註：</text:span></text:p>
      <text:p text:style-name="P10"><text:span text:style-name="T36">一、本報告適用於秘書室校級會議：主管會報、行政會議、校務發展委員會、校務會議。</text:span></text:p>
      <text:p text:style-name="P10"><text:span text:style-name="T36">二、各單位提報內容以</text:span><text:span text:style-name="T37">1頁</text:span><text:span text:style-name="T36">為原則，校務會議不以1頁為限，惟仍請精簡。版面配置為上下左右邊界各為</text:span><text:span text:style-name="T37">2公分</text:span><text:span text:style-name="T36">，中文字型為</text:span><text:span text:style-name="T37">標楷體</text:span><text:span text:style-name="T36">，英文及數字字型為</text:span><text:span text:style-name="T38">Times New Roman</text:span><text:span text:style-name="T33">。</text:span></text:p>
      <text:p text:style-name="P10"><text:span text:style-name="T36">三、排列順序依本校組織系統表編排</text:span><text:bookmark text:name="_GoBack"/><text:span text:style-name="T36">，請依會議時程提供併附</text:span><text:span text:style-name="T28">單位主管簽核紀錄</text:span><text:span text:style-name="T3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fo:font-size="13pt" fo:font-weight="bold" style:letter-kerning="true" style:font-size-asian="13pt" style:font-weight-asian="bold" style:font-name-complex="新細明體1" style:font-family-complex="新細明體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635cm" fo:text-indent="-1.27cm" style:auto-text-indent="false" style:vertical-align="baseline">
        <style:tab-stops>
          <style:tab-stop style:position="0.318cm"/>
          <style:tab-stop style:position="1.27cm"/>
        </style:tab-stops>
      </style:paragraph-properties>
      <style:text-properties style:letter-kerning="false" style:font-size-complex="10pt"/>
    </style:style>
    <style:style style:name="公文_28_主旨_29_" style:display-name="公文(主旨)" style:family="paragraph" style:parent-style-name="Standard" style:next-style-name="Standard" style:auto-update="true">
      <style:paragraph-properties fo:margin-left="0.847cm" fo:margin-right="0cm" style:line-height-at-least="0cm" fo:text-align="justify" style:justify-single-word="false" fo:orphans="2" fo:widows="2" fo:text-indent="0cm" style:auto-text-indent="false" style:vertical-align="baseline"/>
      <style:text-properties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weight="bold" style:font-weight-asian="bold" style:font-size-complex="10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loext:linked-style-name="純文字_20_字元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align="justify" style:justify-single-word="false" fo:text-indent="-0.882cm" style:auto-text-indent="false"/>
    </style:style>
    <style:style style:name="_e310_DTDs" style:display-name="DTDs" style:family="paragraph" style:parent-style-name="Standard">
      <style:text-properties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_28_二" style:display-name="(二" style:family="paragraph" style:parent-style-name="Normal_20__28_Web_29_">
      <style:paragraph-properties fo:margin-left="2.223cm" fo:margin-right="0cm" fo:margin-top="0cm" fo:margin-bottom="0cm" style:contextual-spacing="false" fo:text-align="justify" style:justify-single-word="false" fo:text-indent="-1.04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" style:display-name="1." style:family="paragraph" style:parent-style-name="Standard">
      <style:paragraph-properties fo:margin-left="2.858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28_二_29_" style:display-name="(二)" style:family="paragraph" style:parent-style-name="_28_二">
      <style:paragraph-properties fo:margin-left="1.799cm" fo:margin-right="0cm" fo:text-indent="-0.953cm" style:auto-text-indent="false"/>
      <style:text-properties fo:font-size="12pt" style:font-size-asian="12pt" style:font-size-complex="12pt"/>
    </style:style>
    <style:style style:name="_ff08_二_ff09_" style:display-name="（二）" style:family="paragraph" style:parent-style-name="Plain_20_Text">
      <style:paragraph-properties fo:margin-left="2.099cm" fo:margin-right="0cm" fo:margin-top="0cm" fo:margin-bottom="0cm" style:contextual-spacing="false" fo:orphans="0" fo:widows="0" fo:text-indent="-0.9cm" style:auto-text-indent="false" style:snap-to-layout-gri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附件" style:family="paragraph" style:default-outline-level="9" style:list-style-name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2pt" style:font-size-asian="12pt" style:font-size-complex="12pt"/>
    </style:style>
    <style:style style:name="_28_一" style:display-name="(一" style:family="paragraph" style:parent-style-name="Standard">
      <style:paragraph-properties fo:margin-left="1.799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11__ff0e_" style:display-name="１．" style:family="paragraph" style:parent-style-name="Standard">
      <style:paragraph-properties fo:margin-left="1.376cm" fo:margin-right="0cm" fo:text-indent="-0.42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re1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loext:linked-style-name="Plain_20_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text21" style:family="text">
      <style:text-properties fo:color="#000000" loext:opacity="100%" style:font-name="Georgia" fo:font-family="Georgia" style:font-family-generic="roman" style:font-pitch="variable" fo:font-size="10.5pt" style:font-size-asian="10.5pt" style:font-size-complex="10.5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language="en" fo:country="US" fo:font-weight="bold" style:font-weight-asian="bold"/>
    </style:style>
    <style:style style:name="ListLabel_20_237" style:display-name="ListLabel 237" style:family="text"/>
    <style:style style:name="ListLabel_20_238" style:display-name="ListLabel 238" style:family="text">
      <style:text-properties fo:language="en" fo:country="US" fo:font-style="normal" fo:font-weight="normal" style:font-name-asian="新細明體1" style:font-family-asian="新細明體" style:font-family-generic-asian="system" style:font-pitch-asian="variable" style:font-style-asian="normal" style:font-weight-asian="normal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9cm" fo:margin-left="2.38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9cm" fo:margin-left="2.38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7cm" fo:text-indent="-0.794cm" fo:margin-left="2.1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2" text:style-name="ListLabel_20_23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9cm" fo:margin-left="2.23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9cm" fo:margin-left="2.3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9cm" fo:margin-left="2.3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新細明體" fo:font-size="16pt" fo:font-weight="bold" style:font-size-asian="16pt" style:font-weight-asian="bold" style:font-size-complex="18pt" style:font-weight-complex="bold"/>
    </style:style>
    <style:style style:name="MT2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○</text:span><text:span text:style-name="MT2">年</text:span><text:span text:style-name="MT1">○</text:span><text:span text:style-name="MT2">月</text:span><text:span text:style-name="MT1">○</text:span><text:span text:style-name="MT2">日第</text:span><text:span text:style-name="MT1">○</text:span><text:span text:style-name="MT2">次</text:span><text:span text:style-name="MT1">○○</text:span><text:span text:style-name="MT2">會議各單位工作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主管會報各單位報告</dc:title>
    <dc:subject>主管會報各單位報告</dc:subject>
    <meta:initial-creator>秘書室</meta:initial-creator>
    <meta:keyword>主管會報各單位報告</meta:keyword>
    <dc:creator>張世琳</dc:creator>
    <meta:editing-cycles>9</meta:editing-cycles>
    <meta:print-date>2016-08-19T00:28:00</meta:print-date>
    <meta:creation-date>2019-09-26T06:31:00</meta:creation-date>
    <dc:date>2023-02-20T03:13:00</dc:date>
    <meta:editing-duration>PT30M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4" meta:word-count="609" meta:character-count="652" meta:non-whitespace-character-count="650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