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paragraph-properties fo:margin-left="1.482cm" fo:margin-right="0cm" fo:text-indent="-1.482cm" style:auto-text-indent="false"/>
    </style:style>
    <style:style style:name="P4" style:family="paragraph" style:parent-style-name="Standard">
      <style:paragraph-properties fo:margin-left="1.475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376cm" fo:margin-right="0cm" fo:text-indent="-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36cm" fo:margin-right="0cm" fo:line-height="0.847cm" fo:text-align="justify" style:justify-single-word="false" fo:text-indent="-1.483cm" style:auto-text-indent="false"/>
    </style:style>
    <style:style style:name="P7" style:family="paragraph" style:parent-style-name="Standard">
      <style:paragraph-properties fo:margin-left="2.436cm" fo:margin-right="0cm" fo:line-height="0.847cm" fo:text-align="justify" style:justify-single-word="false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fo:font-weight="bold" style:font-name-asian="Times New Roman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主管會報提案《範例》</text:span></text:p>
      <text:p text:style-name="P1"><text:span text:style-name="T4"><text:tab/>提案單位：</text:span></text:p>
      <text:p text:style-name="P3"><text:span text:style-name="T4">案由：</text:span><text:bookmark-start text:name="OLE_LINK1"/><text:span text:style-name="T4">擬訂定(修正)「……」（附件）</text:span><text:bookmark-end text:name="OLE_LINK1"/><text:span text:style-name="T4">，提請審議(討論)。</text:span></text:p>
      <text:p text:style-name="Standard"><text:span text:style-name="T4">說明： </text:span></text:p>
      <text:p text:style-name="P4">一、</text:p>
      <text:p text:style-name="P5">二、</text:p>
      <text:p text:style-name="Standard"><text:span text:style-name="T4">擬辦：討論通過後，…… 。</text:span></text:p>
      <text:p text:style-name="Standard"><text:span text:style-name="T4">決議：</text:span></text:p>
      <text:p text:style-name="P2"><text:s text:c="2"/></text:p>
      <text:p text:style-name="Standard"><text:span text:style-name="T1"><text:s text:c="3"/></text:span><text:span text:style-name="T2">※</text:span><text:span text:style-name="T3">提案原則及格式內容如下：</text:span></text:p>
      <text:p text:style-name="P6"><text:span text:style-name="T6"><text:s text:c="2"/>(一)</text:span><text:span text:style-name="T3">提案全文原則以標楷體14號字體呈現，如內容較多時則可縮小為12號字體，上下左右邊界為2.5公分。</text:span></text:p>
      <text:p text:style-name="P7"><text:s text:c="2"/>(二)如提案內容為法令規章，案由之結尾用語為「提請審議」，如為一般事項之討論，則用「提請討論」。</text:p>
      <text:p text:style-name="P7"><text:s text:c="2"/>(三)新訂法令規章時，提案之啟始語為「擬訂定」，如為修正案時，則用「擬修正」。</text:p>
      <text:p text:style-name="P7"><text:s text:c="2"/>(四)提案原則應檢附所依據之相關規定、來函或會議決議影印本；如相關影本繁多或重複，為節能減紙，請於提案說明中概述或摘錄規定，並請原提案單位自行備妥1份完整資料，供會議需要時查明。</text:p>
      <text:p text:style-name="P7"><text:s text:c="2"/>(五)提案之「擬辦」，請敘明該提案須提經審議或討論之各項會議及最後核定機關，以利後續追蹤列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4cm" fo:text-indent="-0.854cm" fo:margin-left="2.1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會報提案                      提案單位：圖書館</dc:title>
    <meta:initial-creator>程主任</meta:initial-creator>
    <meta:creation-date>2015-09-07T10:39:00</meta:creation-date>
    <dc:creator>user</dc:creator>
    <dc:date>2016-03-01T11:20:00</dc:date>
    <meta:print-date>2008-05-05T09:11:00</meta:print-date>
    <meta:editing-cycles>5</meta:editing-cycles>
    <meta:editing-duration>PT6M</meta:editing-duration>
    <meta:document-statistic meta:table-count="0" meta:image-count="0" meta:object-count="0" meta:page-count="1" meta:paragraph-count="15" meta:word-count="346" meta:character-count="370" meta:non-whitespace-character-count="352"/>
    <meta:generator>LibreOffice/5.2.1.2$Windows_x86 LibreOffice_project/31dd62db80d4e60af04904455ec9c9219178d620</meta:generator>
  </office:meta>
</office:document-meta>
</file>