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0.584in" fo:text-indent="-0.584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80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5in" fo:margin-left="0.5416in" fo:text-indent="-0.3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5in" fo:margin-left="0.5416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5in" fo:margin-left="1.3611in" fo:text-indent="-0.7777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5in" fo:margin-left="0.9333in" fo:text-indent="-0.35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margin-bottom="0.125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olumn79" style:family="table-column">
      <style:table-column-properties style:column-width="6.9694in" style:use-optimal-column-width="false"/>
    </style:style>
    <style:style style:name="Table78" style:family="table">
      <style:table-properties style:width="6.9694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 fo:margin-top="0.12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color="#0000FF" fo:font-size="14pt" style:font-size-asian="14pt"/>
    </style:style>
    <style:style style:name="T92" style:parent-style-name="預設段落字型" style:family="text">
      <style:text-properties style:font-name-asian="標楷體" fo:color="#0000FF" fo:font-size="14pt" style:font-size-asian="14pt"/>
    </style:style>
    <style:style style:name="T93" style:parent-style-name="預設段落字型" style:family="text"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FF" fo:font-size="14pt" style:font-size-asian="14pt"/>
    </style:style>
    <style:style style:name="P95" style:parent-style-name="內文" style:family="paragraph">
      <style:paragraph-properties style:snap-to-layout-grid="false" fo:margin-top="0.05in" fo:margin-left="0.3895in" fo:text-indent="-0.3895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1666in" fo:text-indent="0.1944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1666in" fo:text-indent="0.1944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1666in" fo:text-indent="0.1944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05in" fo:margin-left="0.3895in" fo:text-indent="-0.3895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125in" fo:margin-bottom="0.125in" style:line-height-at-least="0in" fo:margin-left="0.4166in" fo:text-indent="-0.4166in">
        <style:tab-stops/>
      </style:paragraph-properties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Row113" style:family="table-row">
      <style:table-row-properties style:min-row-height="0.2034in" style:use-optimal-row-height="false"/>
    </style:style>
    <style:style style:name="TableCell114" style:family="table-cell">
      <style:table-cell-properties fo:border-top="0.020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 fo:font-size="16pt" style:font-size-asian="16pt" style:font-size-complex="16pt"/>
    </style:style>
    <style:style style:name="P119" style:parent-style-name="內文" style:family="paragraph">
      <style:text-properties text:display="none" fo:color="#000000"/>
    </style:style>
    <style:style style:name="TableColumn121" style:family="table-column">
      <style:table-column-properties style:column-width="1.8506in"/>
    </style:style>
    <style:style style:name="TableColumn122" style:family="table-column">
      <style:table-column-properties style:column-width="2.8729in"/>
    </style:style>
    <style:style style:name="TableColumn123" style:family="table-column">
      <style:table-column-properties style:column-width="2.2659in"/>
    </style:style>
    <style:style style:name="Table120" style:family="table">
      <style:table-properties style:width="6.9895in" fo:margin-left="-0.0034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style:font-name-complex="新細明體" fo:font-weight="bold" style:font-weight-asian="bold" fo:color="#000000" style:letter-kerning="true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style:font-name-complex="新細明體" fo:font-weight="bold" style:font-weight-asian="bold" fo:color="#000000" style:letter-kerning="true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style:font-name-complex="新細明體" fo:font-weight="bold" style:font-weight-asian="bold" fo:color="#000000" style:letter-kerning="true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style:font-name-complex="新細明體" fo:font-weight="bold" style:font-weight-asian="bold" fo:color="#0000FF" style:letter-kerning="true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vertical-align="auto" style:line-height-at-least="0in"/>
      <style:text-properties fo:hyphenate="true"/>
    </style:style>
    <style:style style:name="T136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tru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P149" style:parent-style-name="內文" style:family="paragraph">
      <style:paragraph-properties style:snap-to-layout-grid="false" style:vertical-align="auto" style:line-height-at-least="0in"/>
      <style:text-properties fo:hyphenate="tru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style:vertical-align="auto" style:line-height-at-least="0in"/>
      <style:text-properties fo:hyphenate="true"/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tru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style:font-name-complex="新細明體" fo:font-weight="bold" style:font-weight-asian="bold" fo:color="#000000" style:letter-kerning="true" fo:hyphenate="tru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style:font-name-complex="新細明體" fo:font-weight="bold" style:font-weight-asian="bold" fo:color="#0000FF" style:letter-kerning="true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vertical-align="auto" style:line-height-at-least="0in" fo:margin-left="0.1666in" fo:text-indent="-0.1666in">
        <style:tab-stops/>
      </style:paragraph-properties>
      <style:text-properties fo:hyphenate="true"/>
    </style:style>
    <style:style style:name="T171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tru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P177" style:parent-style-name="內文" style:family="paragraph">
      <style:paragraph-properties style:snap-to-layout-grid="false" style:vertical-align="auto" style:line-height-at-least="0in"/>
      <style:text-properties fo:hyphenate="true"/>
    </style:style>
    <style:style style:name="T178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tru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vertical-align="auto" style:line-height-at-least="0in"/>
      <style:text-properties fo:hyphenate="tru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P185" style:parent-style-name="內文" style:family="paragraph">
      <style:paragraph-properties fo:break-before="page"/>
    </style:style>
    <style:style style:name="TableColumn187" style:family="table-column">
      <style:table-column-properties style:column-width="1.8506in"/>
    </style:style>
    <style:style style:name="TableColumn188" style:family="table-column">
      <style:table-column-properties style:column-width="2.8729in"/>
    </style:style>
    <style:style style:name="TableColumn189" style:family="table-column">
      <style:table-column-properties style:column-width="2.2659in"/>
    </style:style>
    <style:style style:name="Table186" style:family="table">
      <style:table-properties style:width="6.9895in" fo:margin-left="-0.003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style:font-name-complex="新細明體" fo:font-weight="bold" style:font-weight-asian="bold" fo:color="#000000" style:letter-kerning="true" fo:font-size="14pt" style:font-size-asian="14pt" style:font-size-complex="14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style:font-name-complex="新細明體" fo:font-weight="bold" style:font-weight-asian="bold" fo:color="#000000" style:letter-kerning="true" fo:font-size="14pt" style:font-size-asian="14pt" style:font-size-complex="14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style:font-name-complex="新細明體" fo:font-weight="bold" style:font-weight-asian="bold" fo:color="#000000" style:letter-kerning="true" fo:font-size="14pt" style:font-size-asian="14pt" style:font-size-complex="14pt" fo:hyphenate="true"/>
    </style:style>
    <style:style style:name="TableRow197" style:family="table-row">
      <style:table-row-properties style:min-row-height="1.349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vertical-align="auto" style:line-height-at-least="0in"/>
      <style:text-properties style:font-name-complex="新細明體" fo:color="#000000" style:letter-kerning="true" fo:font-size="14pt" style:font-size-asian="14pt" style:font-size-complex="14pt" fo:hyphenate="true"/>
    </style:style>
    <style:style style:name="P200" style:parent-style-name="內文" style:family="paragraph">
      <style:paragraph-properties style:snap-to-layout-grid="false" style:vertical-align="auto" style:line-height-at-least="0in"/>
      <style:text-properties style:font-name-complex="新細明體" fo:color="#000000" style:letter-kerning="true" fo:font-size="14pt" style:font-size-asian="14pt" style:font-size-complex="14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vertical-align="auto" style:line-height-at-least="0in"/>
      <style:text-properties style:font-name-complex="新細明體" fo:color="#000000" style:letter-kerning="true" fo:font-size="14pt" style:font-size-asian="14pt" style:font-size-complex="14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style:font-name-complex="新細明體" fo:font-weight="bold" style:font-weight-asian="bold" fo:color="#C00000" style:letter-kerning="true" fo:hyphenate="true"/>
    </style:style>
    <style:style style:name="P205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style:font-name-complex="新細明體" fo:font-weight="bold" style:font-weight-asian="bold" fo:color="#C00000" style:letter-kerning="true" fo:hyphenate="true"/>
    </style:style>
    <style:style style:name="P206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style:font-name-complex="新細明體" fo:font-weight="bold" style:font-weight-asian="bold" fo:color="#C00000" style:letter-kerning="true" fo:hyphenate="true"/>
    </style:style>
    <style:style style:name="P207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style:font-name-complex="新細明體" fo:font-weight="bold" style:font-weight-asian="bold" fo:color="#C00000" style:letter-kerning="true" fo:hyphenate="true"/>
    </style:style>
    <style:style style:name="P208" style:parent-style-name="內文" style:family="paragraph">
      <style:paragraph-properties style:snap-to-layout-grid="false" style:vertical-align="auto" style:line-height-at-least="0in"/>
      <style:text-properties fo:hyphenate="true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true"/>
    </style:style>
    <style:style style:name="P210" style:parent-style-name="內文" style:family="paragraph">
      <style:paragraph-properties style:snap-to-layout-grid="false" fo:margin-top="0.125in" style:line-height-at-least="0in"/>
    </style:style>
    <style:style style:name="T211" style:parent-style-name="預設段落字型" style:family="text">
      <style:text-properties style:font-name="新細明體" style:font-name-complex="新細明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P213" style:parent-style-name="內文" style:family="paragraph">
      <style:paragraph-properties style:snap-to-layout-grid="false" fo:text-align="justify" fo:line-height="0.3611in" fo:margin-left="0.525in" fo:text-indent="-0.3333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P233" style:parent-style-name="內文" style:family="paragraph">
      <style:paragraph-properties style:snap-to-layout-grid="false" fo:text-align="justify" fo:line-height="0.3611in" fo:margin-left="0.525in" fo:text-indent="-0.333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text-align="justify" fo:line-height="0.3611in" fo:margin-left="0.9881in" fo:text-indent="-0.796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 fo:text-align="justify" fo:line-height="0.3611in" fo:margin-left="0.525in" fo:text-indent="-0.3333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snap-to-layout-grid="false" fo:text-align="justify" fo:line-height="0.3611in" fo:margin-left="0.525in" fo:text-indent="-0.3333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style:snap-to-layout-grid="false" fo:text-align="justify" fo:line-height="0.3611in" fo:margin-left="0.525in" fo:text-indent="-0.3333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snap-to-layout-grid="false" fo:text-align="justify" fo:line-height="0.3611in" fo:margin-left="0.525in" fo:text-indent="-0.3333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提案《範例》</text:p>
      <text:p text:style-name="P2"><text:span text:style-name="T3">會議名稱：</text:span><text:span text:style-name="T4"><text:s text:c="40"/></text:span><text:span text:style-name="T5">提案單位</text:span><text:span text:style-name="T6">：</text:span></text:p>
      <text:p text:style-name="P7"><text:span text:style-name="T8">案由</text:span><text:span text:style-name="T9">：</text:span><text:bookmark-start text:name="OLE_LINK1"/><text:span text:style-name="T10">擬訂定</text:span><text:span text:style-name="T11">(</text:span><text:span text:style-name="T12">修正</text:span><text:span text:style-name="T13">)</text:span><text:span text:style-name="T14">「</text:span><text:span text:style-name="T15">…………</text:span><text:span text:style-name="T16">」，</text:span><text:bookmark-end text:name="OLE_LINK1"/><text:span text:style-name="T17">提請審議。</text:span></text:p>
      <text:p text:style-name="P18"><text:span text:style-name="T19">說明</text:span><text:span text:style-name="T20">：</text:span></text:p>
      <text:p text:style-name="P21">一、</text:p>
      <text:p text:style-name="P22"><text:span text:style-name="T23">二、檢附</text:span><text:span text:style-name="T24">草案逐點說明</text:span><text:span text:style-name="T25">(</text:span><text:span text:style-name="T26">修正對照表</text:span><text:span text:style-name="T27">)</text:span><text:span text:style-name="T28">及全條文</text:span><text:span text:style-name="T29">(</text:span><text:span text:style-name="T30">現行條文</text:span><text:span text:style-name="T31">)</text:span><text:span text:style-name="T32">，如</text:span><text:span text:style-name="T33">附件</text:span><text:span text:style-name="T34">○</text:span><text:span text:style-name="T35">。</text:span></text:p>
      <text:p text:style-name="P36">三、本案依OO法規第OO條OO項OO款OO目之規定：</text:p>
      <text:p text:style-name="P37"><text:span text:style-name="T38">投票權人為</text:span><text:span text:style-name="T39"><text:s text:c="13"/></text:span><text:span text:style-name="T40">有</text:span><text:span text:style-name="T41"><text:s text:c="5"/></text:span><text:span text:style-name="T42">位，如秘書室</text:span><text:span text:style-name="T43">oo<text:s/></text:span><text:span text:style-name="T44">年</text:span><text:span text:style-name="T45">oo</text:span><text:span text:style-name="T46">月</text:span><text:span text:style-name="T47">oo</text:span><text:span text:style-name="T48">日公告名單編號第</text:span><text:span text:style-name="T49">oo~oo</text:span><text:span text:style-name="T50">號。</text:span></text:p>
      <text:p text:style-name="P51"><text:span text:style-name="T52">候選人為</text:span><text:span text:style-name="T53"><text:s text:c="15"/></text:span><text:span text:style-name="T54">有</text:span><text:span text:style-name="T55"><text:s text:c="5"/></text:span><text:span text:style-name="T56">位，投票單如附件</text:span><text:span text:style-name="T57">OO</text:span><text:span text:style-name="T58">。</text:span></text:p>
      <text:p text:style-name="P59"><text:span text:style-name="T60">擬辦</text:span><text:span text:style-name="T61">：</text:span><text:span text:style-name="T62">通過後施</text:span><text:span text:style-name="T63">行</text:span><text:span text:style-name="T64"><text:s/>/<text:s/></text:span><text:span text:style-name="T65">報部備查後施</text:span><text:span text:style-name="T66">行</text:span><text:span text:style-name="T67"><text:s/>/<text:s/></text:span><text:span text:style-name="T68">報部核定後施</text:span><text:span text:style-name="T69">行</text:span><text:span text:style-name="T70">。</text:span></text:p>
      <text:p text:style-name="P71"><text:span text:style-name="T72">決議</text:span><text:span text:style-name="T73">：照案通過</text:span><text:span text:style-name="T74"><text:s/>/<text:s/></text:span><text:span text:style-name="T75">修正通過</text:span><text:span text:style-name="T76"><text:s/>/<text:s/></text:span><text:span text:style-name="T77">撤案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提案單位</text:span><text:span text:style-name="T84">/Raised by</text:span><text:span text:style-name="T85">：</text:span><text:span text:style-name="T86">____________</text:span></text:p>
            <text:p text:style-name="P87"><text:span text:style-name="T88">案由</text:span><text:span text:style-name="T89">/Topic</text:span><text:span text:style-name="T90">：</text:span><text:span text:style-name="T91">To draft / amend</text:span><text:span text:style-name="T92"><text:s/>“ NCKU<text:s/></text:span><text:span text:style-name="T93">Regulations / Directions ……<text:s/></text:span><text:span text:style-name="T94">”</text:span></text:p>
            <text:p text:style-name="P95"><text:span text:style-name="T96">擬辦</text:span><text:span text:style-name="T97">/Proposal</text:span><text:span text:style-name="T98">：</text:span></text:p>
            <text:p text:style-name="P99">1) To be implemented after approval.<text:s/></text:p>
            <text:p text:style-name="P100">2) To be implemented after disclosure of information to the Ministry of Education.</text:p>
            <text:p text:style-name="P101">3) To be implemented after the Ministry of Education’s sanction.</text:p>
            <text:p text:style-name="P102"><text:span text:style-name="T103">決議</text:span><text:span text:style-name="T104">/Resolution</text:span><text:span text:style-name="T105">：</text:span><text:span text:style-name="T106">Agreed / Agreed with Amendments / Withdrawn</text:span></text:p>
            <text:p text:style-name="P107"><text:span text:style-name="T108">註：法規若已完成英譯，請附</text:span><text:span text:style-name="T109">英文版連結</text:span><text:span text:style-name="T110">。若無英文版，請自行翻譯標題後，並註明</text:span><text:span text:style-name="T111">No Eng. Version</text:span><text:span text:style-name="T112">。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提案檢核表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目</text:p>
          </table:table-cell>
          <table:table-cell table:style-name="TableCell127">
            <text:p text:style-name="P128">檢核內容</text:p>
          </table:table-cell>
          <table:table-cell table:style-name="TableCell129">
            <text:p text:style-name="P130">說明</text:p>
          </table:table-cell>
        </table:table-row>
        <table:table-row table:style-name="TableRow131">
          <table:table-cell table:style-name="TableCell132">
            <text:p text:style-name="P133">是否簽奉准及口頭報告</text:p>
          </table:table-cell>
          <table:table-cell table:style-name="TableCell134">
            <text:p text:style-name="P135"><text:span text:style-name="T136"></text:span><text:span text:style-name="T137">業於</text:span><text:span text:style-name="T138"><text:s/></text:span><text:span text:style-name="T139"><text:s/></text:span><text:span text:style-name="T140"><text:s/></text:span><text:span text:style-name="T141">月</text:span><text:span text:style-name="T142"><text:s/></text:span><text:span text:style-name="T143"><text:s/></text:span><text:span text:style-name="T144"><text:s/></text:span><text:span text:style-name="T145">日簽奉准提會審議</text:span><text:span text:style-name="T146">/</text:span><text:span text:style-name="T147">討論</text:span><text:span text:style-name="T148">。</text:span></text:p>
            <text:p text:style-name="P149"><text:span text:style-name="T150">(文號：</text:span><text:span text:style-name="T151"><text:s/></text:span><text:span text:style-name="T152"><text:s text:c="15"/>)</text:span></text:p>
            <text:p text:style-name="P153"><text:span text:style-name="T154"></text:span><text:span text:style-name="T155">業於</text:span><text:span text:style-name="T156"><text:s/></text:span><text:span text:style-name="T157"><text:s/></text:span><text:span text:style-name="T158"><text:s/></text:span><text:span text:style-name="T159">月</text:span><text:span text:style-name="T160"><text:s/></text:span><text:span text:style-name="T161"><text:s/></text:span><text:span text:style-name="T162"><text:s/></text:span><text:span text:style-name="T163">日向校長口頭報告。</text:span></text:p>
          </table:table-cell>
          <table:table-cell table:style-name="TableCell164">
            <text:p text:style-name="P165">各提案單位，須先向校長報告，方可排入議程。</text:p>
          </table:table-cell>
        </table:table-row>
        <table:table-row table:style-name="TableRow166">
          <table:table-cell table:style-name="TableCell167">
            <text:p text:style-name="P168">提案順序</text:p>
          </table:table-cell>
          <table:table-cell table:style-name="TableCell169">
            <text:p text:style-name="P170"><text:span text:style-name="T171"></text:span><text:span text:style-name="T172">具時效性，須於本次會議通</text:span><text:span text:style-name="T173">過</text:span><text:span text:style-name="T174">，</text:span><text:span text:style-name="T175">請列為優先討論提案</text:span><text:span text:style-name="T176">。</text:span></text:p>
            <text:p text:style-name="P177"><text:span text:style-name="T178"></text:span><text:span text:style-name="T179">可由秘書室排列提會日程及案號。</text:span></text:p>
          </table:table-cell>
          <table:table-cell table:style-name="TableCell180">
            <text:p text:style-name="P181"><text:span text:style-name="T182">校務會議提案順序(除校長交議案)，</text:span><text:span text:style-name="T183">係先由秘書室排列案號，再</text:span><text:span text:style-name="T184">於校發會議由委員通過後，照案號送校務會議。</text:span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承辦人核章</text:p>
          </table:table-cell>
          <table:table-cell table:style-name="TableCell193">
            <text:p text:style-name="P194">二級單位主管核章</text:p>
          </table:table-cell>
          <table:table-cell table:style-name="TableCell195">
            <text:p text:style-name="P196">一級單位主管核章</text:p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><text:span text:style-name="T209">請一級單位主管務必親自出席會議說明提案。</text:span></text:p>
          </table:table-cell>
        </table:table-row>
      </table:table>
      <text:p text:style-name="P210"><text:span text:style-name="T211">※</text:span><text:span text:style-name="T212">備註：</text:span></text:p>
      <text:p text:style-name="P213"><text:span text:style-name="T214">一</text:span><text:span text:style-name="T215">、</text:span><text:span text:style-name="T216">依</text:span><text:span text:style-name="T217">1</text:span><text:span text:style-name="T218">12</text:span><text:span text:style-name="T219">年</text:span><text:span text:style-name="T220">8</text:span><text:span text:style-name="T221">月</text:span><text:span text:style-name="T222">3</text:span><text:span text:style-name="T223">0</text:span><text:span text:style-name="T224">日</text:span><text:span text:style-name="T225">校長指示：</text:span><text:span text:style-name="T226">各</text:span><text:span text:style-name="T227">提案單位</text:span><text:span text:style-name="T228">，須先向校長報告，方可排入議程；並請一級單位</text:span><text:span text:style-name="T229">主管</text:span><text:span text:style-name="T230">務</text:span><text:span text:style-name="T231">必親自出席會議說明</text:span><text:span text:style-name="T232">提案。</text:span></text:p>
      <text:p text:style-name="P233"><text:span text:style-name="T234">二</text:span><text:span text:style-name="T235">、本提案單適用於本校</text:span><text:span text:style-name="T236">校務會議</text:span><text:span text:style-name="T237">及</text:span><text:span text:style-name="T238">校務發展委員會議，提案單須經一、二級單位主管核閱</text:span><text:span text:style-name="T239">(</text:span><text:span text:style-name="T240">章</text:span><text:span text:style-name="T241">)</text:span><text:span text:style-name="T242">，</text:span><text:span text:style-name="T243">提案如為法令規章，需經本室</text:span><text:span text:style-name="T244">法制組</text:span><text:span text:style-name="T245">檢核後，再依提案時程送件。</text:span></text:p>
      <text:p text:style-name="P246"><text:span text:style-name="T247">三</text:span><text:span text:style-name="T248">、案由：提案為</text:span><text:span text:style-name="T249">法令規章</text:span><text:span text:style-name="T250">，</text:span><text:span text:style-name="T251">新訂草案</text:span><text:span text:style-name="T252">之</text:span><text:span text:style-name="T253">起始語</text:span><text:span text:style-name="T254">使用「擬訂定」，並檢附</text:span><text:span text:style-name="T255">草案逐點說明</text:span><text:span text:style-name="T256">及</text:span><text:span text:style-name="T257">全條文</text:span><text:span text:style-name="T258">；</text:span><text:span text:style-name="T259">修正案</text:span><text:span text:style-name="T260">則為「擬修正」，並檢附</text:span><text:span text:style-name="T261">修正對照表</text:span><text:span text:style-name="T262">及</text:span><text:span text:style-name="T263">現行條文，</text:span><text:span text:style-name="T264">結尾語為</text:span><text:span text:style-name="T265">「提請審議」。提案為</text:span><text:span text:style-name="T266">一般事項討論，結尾語則用</text:span><text:span text:style-name="T267">「提請討論」。</text:span></text:p>
      <text:p text:style-name="P268"><text:span text:style-name="T269">四</text:span><text:span text:style-name="T270">、說明：請檢附所依據之相關</text:span><text:span text:style-name="T271">規定</text:span><text:span text:style-name="T272">、</text:span><text:span text:style-name="T273">來函</text:span><text:span text:style-name="T274">、</text:span><text:span text:style-name="T275">會議決議</text:span><text:span text:style-name="T276">或</text:span><text:span text:style-name="T277">簽呈</text:span><text:span text:style-name="T278">以資參考。</text:span></text:p>
      <text:p text:style-name="P279">五、擬辦：請敘明該案須提審議或討論之各項會議及最後核定機關，以利後續追蹤列管。</text:p>
      <text:p text:style-name="P280"><text:span text:style-name="T281">六</text:span><text:span text:style-name="T282">、依據</text:span><text:span text:style-name="T283">109</text:span><text:span text:style-name="T284">年</text:span><text:span text:style-name="T285">9</text:span><text:span text:style-name="T286">月</text:span><text:span text:style-name="T287">16</text:span><text:span text:style-name="T288">日本校</text:span><text:span text:style-name="T289">雙語措施規劃方向會議紀錄</text:span><text:span text:style-name="T290">，為配合官方文件應全面系統性雙語化，會議討論事項「</text:span><text:span text:style-name="T291">提案單位</text:span><text:span text:style-name="T292">」、「</text:span><text:span text:style-name="T293">案由</text:span><text:span text:style-name="T294">」及「</text:span><text:span text:style-name="T295">擬辦</text:span><text:span text:style-name="T296">」需提供</text:span><text:span text:style-name="T297">英文版</text:span><text:span text:style-name="T298">。</text:span></text:p>
      <text:p text:style-name="P299"><text:span text:style-name="T300">七</text:span><text:span text:style-name="T301">、版面配置為上下左右邊界各為</text:span><text:span text:style-name="T302">2</text:span><text:span text:style-name="T303">公分，全文為</text:span><text:span text:style-name="T304">14</text:span><text:span text:style-name="T305">號字型，中文為標楷體，英文及數字為</text:span><text:span text:style-name="T306">Times New Roman</text:span><text:span text:style-name="T3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管會報提案                      提案單位：圖書館</dc:title>
    <dc:subject/>
    <meta:initial-creator>程主任</meta:initial-creator>
    <dc:creator>Win10</dc:creator>
    <meta:creation-date>2023-08-31T01:07:00Z</meta:creation-date>
    <dc:date>2023-08-31T01:07:00Z</dc:date>
    <meta:print-date>2023-08-31T00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6" meta:row-count="10" meta:non-whitespace-character-count="1207"/>
  </office:meta>
</office:document-meta>
</file>