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nap-to-layout-grid="false"/>
    </style:style>
    <style:style style:name="P2" style:family="paragraph" style:parent-style-name="Standard" style:master-page-name="Standard">
      <style:paragraph-properties fo:margin-left="2.471cm" fo:margin-right="0cm" fo:margin-top="0.318cm" fo:margin-bottom="0cm" loext:contextual-spacing="false" fo:text-align="justify" style:justify-single-word="false" fo:text-indent="-2.471cm" style:auto-text-indent="false" style:page-number="auto" style:snap-to-layout-grid="false"/>
    </style:style>
    <style:style style:name="P3" style:family="paragraph" style:parent-style-name="Standard">
      <style:paragraph-properties fo:margin-left="1.693cm" fo:margin-right="0cm" fo:text-align="justify" style:justify-single-word="false" fo:text-indent="-0.847cm" style:auto-text-indent="false" style:snap-to-layout-grid="false"/>
    </style:style>
    <style:style style:name="P4" style:family="paragraph" style:parent-style-name="Standard">
      <style:paragraph-properties fo:margin-left="1.693cm" fo:margin-right="0cm" fo:text-align="justify" style:justify-single-word="false" fo:text-indent="-0.847cm" style:auto-text-indent="false" style:snap-to-layout-grid="false"/>
      <style:text-properties style:font-name-asian="標楷體"/>
    </style:style>
    <style:style style:name="P5" style:family="paragraph" style:parent-style-name="Standard">
      <style:paragraph-properties fo:margin-left="2.54cm" fo:margin-right="0cm" fo:text-align="justify" style:justify-single-word="false" fo:text-indent="-0.635cm" style:auto-text-indent="false" style:snap-to-layout-grid="false"/>
    </style:style>
    <style:style style:name="P6" style:family="paragraph" style:parent-style-name="Standard">
      <style:paragraph-properties fo:margin-left="2.54cm" fo:margin-right="0cm" fo:text-align="justify" style:justify-single-word="false" fo:text-indent="-0.635cm" style:auto-text-indent="false" style:snap-to-layout-grid="false"/>
      <style:text-properties style:font-name-asian="標楷體"/>
    </style:style>
    <style:style style:name="P7" style:family="paragraph" style:parent-style-name="Standard">
      <style:paragraph-properties fo:margin-left="2.963cm" fo:margin-right="0cm" fo:text-align="justify" style:justify-single-word="false" fo:text-indent="-0.529cm" style:auto-text-indent="false" style:snap-to-layout-grid="false"/>
    </style:style>
    <style:style style:name="P8" style:family="paragraph" style:parent-style-name="Standard">
      <style:paragraph-properties fo:margin-left="2.963cm" fo:margin-right="0cm" fo:text-align="justify" style:justify-single-word="false" fo:text-indent="-0.529cm" style:auto-text-indent="false" style:snap-to-layout-grid="false"/>
      <style:text-properties fo:color="#000000" style:font-name-asian="標楷體"/>
    </style:style>
    <style:style style:name="P9" style:family="paragraph" style:parent-style-name="Standard">
      <style:paragraph-properties fo:margin-left="1.272cm" fo:margin-right="0cm" fo:text-align="justify" style:justify-single-word="false" fo:text-indent="-1.272cm" style:auto-text-indent="false" style:snap-to-layout-grid="false"/>
      <style:text-properties fo:color="#ff0000" fo:font-weight="bold" style:letter-kerning="true" style:font-name-asian="標楷體" style:font-weight-asian="bold"/>
    </style:style>
    <style:style style:name="P10" style:family="paragraph" style:parent-style-name="Standard">
      <style:paragraph-properties fo:margin-left="1.27cm" fo:margin-right="0cm" fo:text-align="justify" style:justify-single-word="false" fo:text-indent="-0.847cm" style:auto-text-indent="false" style:snap-to-layout-grid="false"/>
    </style:style>
    <style:style style:name="P11" style:family="paragraph" style:parent-style-name="Standard">
      <style:paragraph-properties fo:margin-left="1.27cm" fo:margin-right="0cm" fo:text-align="justify" style:justify-single-word="false" fo:text-indent="-0.847cm" style:auto-text-indent="false" style:snap-to-layout-grid="false"/>
      <style:text-properties fo:color="#ff0000" fo:font-weight="bold" style:letter-kerning="true" style:font-name-asian="標楷體" style:font-weight-asian="bold"/>
    </style:style>
    <style:style style:name="P12" style:family="paragraph" style:parent-style-name="Heading_20_1">
      <style:paragraph-properties fo:margin-left="1.27cm" fo:margin-right="0cm" fo:margin-top="0.318cm" fo:margin-bottom="0cm" loext:contextual-spacing="false" fo:text-align="justify" style:justify-single-word="false" fo:text-indent="-0.847cm" style:auto-text-indent="false" style:snap-to-layout-grid="false"/>
    </style:style>
    <style:style style:name="P13" style:family="paragraph" style:parent-style-name="_28_二_29_">
      <style:paragraph-properties fo:margin-left="2.117cm" fo:margin-right="0cm" fo:text-indent="-0.72cm" style:auto-text-indent="false"/>
    </style:style>
    <style:style style:name="P14" style:family="paragraph" style:parent-style-name="_28_二_29_">
      <style:paragraph-properties fo:margin-left="1.693cm" fo:margin-right="0cm" fo:text-indent="-0.847cm" style:auto-text-indent="false"/>
      <style:text-properties style:font-name="Times New Roman" style:font-name-complex="Times New Roman"/>
    </style:style>
    <style:style style:name="P15" style:family="paragraph" style:parent-style-name="_28_二_29_">
      <style:paragraph-properties fo:margin-left="0cm" fo:margin-right="0cm" fo:text-indent="0cm" style:auto-text-indent="false"/>
      <style:text-properties fo:color="#000000" style:font-name="Times New Roman" style:font-name-complex="Times New Roman"/>
    </style:style>
    <style:style style:name="P16" style:family="paragraph" style:parent-style-name="_28_二_29_">
      <style:paragraph-properties fo:margin-left="0cm" fo:margin-right="0cm" fo:text-indent="0cm" style:auto-text-indent="false"/>
      <style:text-properties style:font-name="Times New Roman" style:font-name-complex="Times New Roman"/>
    </style:style>
    <style:style style:name="T1" style:family="text">
      <style:text-properties fo:font-size="14pt" fo:font-weight="bold" style:font-name-asian="Times New Roman" style:font-size-asian="14pt" style:font-weight-asian="bold" style:font-name-complex="Times New Roman" style:font-size-complex="14pt"/>
    </style:style>
    <style:style style:name="T2" style:family="text">
      <style:text-properties fo:font-size="14pt" fo:font-weight="bold" style:font-name-asian="標楷體" style:font-size-asian="14pt" style:font-weight-asian="bold" style:font-size-complex="14pt"/>
    </style:style>
    <style:style style:name="T3" style:family="text">
      <style:text-properties fo:font-size="14pt" fo:font-weight="bold" style:font-name-asian="標楷體" style:font-size-asian="14pt" style:font-weight-asian="bold" style:font-size-complex="18pt" style:font-weight-complex="bold"/>
    </style:style>
    <style:style style:name="T4" style:family="text">
      <style:text-properties style:font-size-complex="14pt"/>
    </style:style>
    <style:style style:name="T5" style:family="text">
      <style:text-properties style:font-name-asian="標楷體"/>
    </style:style>
    <style:style style:name="T6" style:family="text">
      <style:text-properties style:font-name-asian="標楷體" style:font-size-complex="14pt"/>
    </style:style>
    <style:style style:name="T7" style:family="text">
      <style:text-properties fo:color="#0070c0" fo:font-size="14pt" fo:font-weight="bold" style:font-name-asian="標楷體" style:font-size-asian="14pt" style:font-weight-asian="bold" style:font-size-complex="18pt" style:font-weight-complex="bold"/>
    </style:style>
    <style:style style:name="T8" style:family="text">
      <style:text-properties fo:color="#0070c0" fo:font-size="14pt" fo:font-weight="bold" style:font-name-asian="標楷體" style:font-size-asian="14pt" style:font-weight-asian="bold" style:font-size-complex="18pt" style:font-weight-complex="bold"/>
    </style:style>
    <style:style style:name="T9" style:family="text">
      <style:text-properties fo:color="#0070c0" fo:font-size="14pt" fo:font-weight="bold" style:font-name-asian="標楷體" style:font-size-asian="14pt" style:font-weight-asian="bold" style:font-size-complex="14pt" style:font-weight-complex="bold"/>
    </style:style>
    <style:style style:name="T10" style:family="text">
      <style:text-properties fo:color="#0070c0" fo:font-size="14pt" fo:font-weight="bold" style:font-name-asian="標楷體" style:font-size-asian="14pt" style:font-weight-asian="bold" style:font-size-complex="14pt" style:font-weight-complex="bold"/>
    </style:style>
    <style:style style:name="T11" style:family="text">
      <style:text-properties fo:color="#0070c0" style:font-name="Times New Roman" fo:font-size="12pt" style:letter-kerning="true" style:font-name-asian="標楷體" style:font-size-asian="12pt" style:font-name-complex="Times New Roman" style:font-size-complex="12pt"/>
    </style:style>
    <style:style style:name="T12" style:family="text">
      <style:text-properties fo:color="#0070c0" style:font-name="Times New Roman" fo:font-size="12pt" style:font-name-asian="標楷體" style:font-size-asian="12pt" style:font-name-complex="Times New Roman" style:font-size-complex="12pt"/>
    </style:style>
    <style:style style:name="T13" style:family="text">
      <style:text-properties fo:color="#0070c0" style:font-name="Times New Roman" fo:font-size="12pt" style:font-name-asian="標楷體" style:font-size-asian="12pt" style:font-name-complex="Times New Roman" style:font-size-complex="12pt" style:font-weight-complex="normal"/>
    </style:style>
    <style:style style:name="T14" style:family="text">
      <style:text-properties fo:color="#0070c0" style:font-name="Times New Roman" fo:font-size="12pt" style:font-name-asian="標楷體" style:font-size-asian="12pt" style:font-name-complex="Times New Roman" style:font-size-complex="12pt" style:font-weight-complex="normal"/>
    </style:style>
    <style:style style:name="T15" style:family="text">
      <style:text-properties fo:color="#0070c0" style:font-name="Times New Roman" style:font-name-complex="Times New Roman"/>
    </style:style>
    <style:style style:name="T16" style:family="text">
      <style:text-properties fo:color="#0070c0" style:font-name="Times New Roman" style:font-name-complex="Times New Roman" style:font-weight-complex="bold"/>
    </style:style>
    <style:style style:name="T17" style:family="text">
      <style:text-properties fo:color="#0070c0" style:font-name="Times New Roman" style:font-name-complex="Times New Roman" style:font-size-complex="14pt"/>
    </style:style>
    <style:style style:name="T18" style:family="text">
      <style:text-properties fo:color="#0070c0" style:font-name-asian="標楷體"/>
    </style:style>
    <style:style style:name="T19" style:family="text">
      <style:text-properties fo:color="#0070c0" style:font-name-asian="標楷體" style:font-size-complex="14pt"/>
    </style:style>
    <style:style style:name="T20" style:family="text">
      <style:text-properties fo:color="#0070c0" style:font-name-asian="標楷體" style:font-weight-complex="bold"/>
    </style:style>
    <style:style style:name="T21" style:family="text">
      <style:text-properties fo:color="#0070c0" fo:font-size="12pt" style:font-name-asian="標楷體" style:font-size-asian="12pt" style:font-size-complex="12pt"/>
    </style:style>
    <style:style style:name="T22" style:family="text">
      <style:text-properties fo:color="#0070c0" fo:font-size="13pt" fo:font-weight="bold" style:font-name-asian="標楷體" style:font-size-asian="13pt" style:font-weight-asian="bold" style:font-size-complex="13pt" style:font-weight-complex="bold"/>
    </style:style>
    <style:style style:name="T23" style:family="text">
      <style:text-properties fo:color="#0000ff" fo:font-size="14pt" fo:font-weight="bold" style:font-name-asian="標楷體" style:font-size-asian="14pt" style:font-weight-asian="bold" style:font-size-complex="14pt" style:font-weight-complex="bold"/>
    </style:style>
    <style:style style:name="T24" style:family="text">
      <style:text-properties fo:color="#0000ff" style:font-name="Times New Roman" fo:font-size="12pt" style:font-name-asian="標楷體" style:font-size-asian="12pt" style:font-name-complex="Times New Roman" style:font-size-complex="12pt" style:font-weight-complex="normal"/>
    </style:style>
    <style:style style:name="T25" style:family="text">
      <style:text-properties fo:color="#0000ff" style:font-name="Times New Roman" style:font-name-complex="Times New Roman" style:font-weight-complex="bold"/>
    </style:style>
    <style:style style:name="T26" style:family="text">
      <style:text-properties fo:color="#0000ff" style:font-name-asian="標楷體" style:font-weight-complex="bold"/>
    </style:style>
    <style:style style:name="T27" style:family="text">
      <style:text-properties fo:color="#0000ff" style:font-name-asian="標楷體" style:font-size-complex="14pt"/>
    </style:style>
    <style:style style:name="T28" style:family="text">
      <style:text-properties fo:color="#0000ff" style:font-weight-complex="bold"/>
    </style:style>
    <style:style style:name="T29" style:family="text">
      <style:text-properties style:font-name="Times New Roman" fo:font-size="12pt" style:font-name-asian="標楷體" style:font-size-asian="12pt" style:font-name-complex="Times New Roman" style:font-size-complex="12pt"/>
    </style:style>
    <style:style style:name="T30" style:family="text">
      <style:text-properties style:font-name="Times New Roman" style:font-name-complex="Times New Roman"/>
    </style:style>
    <style:style style:name="T31" style:family="text">
      <style:text-properties style:font-name="Times New Roman" style:font-name-asian="標楷體" style:font-name-complex="Times New Roman"/>
    </style:style>
    <style:style style:name="T32" style:family="text">
      <style:text-properties fo:color="#000000"/>
    </style:style>
    <style:style style:name="T33" style:family="text">
      <style:text-properties fo:color="#000000" style:font-name="Times New Roman" style:font-name-complex="Times New Roman"/>
    </style:style>
    <style:style style:name="T34" style:family="text">
      <style:text-properties fo:color="#000000" style:font-name-asian="標楷體"/>
    </style:style>
    <style:style style:name="T35" style:family="text">
      <style:text-properties fo:color="#ff0000" fo:font-weight="bold" style:letter-kerning="true" style:font-name-asian="標楷體" style:font-weight-asian="bold"/>
    </style:style>
    <style:style style:name="T36" style:family="text">
      <style:text-properties fo:color="#ff0000" style:font-name-asian="標楷體" style:font-weight-complex="bold"/>
    </style:style>
    <style:style style:name="T37" style:family="text">
      <style:text-properties fo:font-size="16pt" fo:font-weight="bold" style:font-name-asian="標楷體" style:font-size-asian="16pt" style:font-weight-asian="bold" style:font-size-complex="18pt" style:font-weight-complex="bold"/>
    </style:style>
    <style:style style:name="T38" style:family="text">
      <style:text-properties fo:font-size="16pt" fo:font-weight="bold" style:font-name-asian="標楷體" style:font-size-asian="16pt" style:font-weight-asian="bold" style:font-name-complex="標楷體" style:font-size-complex="18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span><text:span text:style-name="T2">教務處</text:span><text:span text:style-name="T3">：</text:span><text:span text:style-name="T7">（</text:span><text:span text:style-name="T7">粗體／字型大小14／</text:span><text:span text:style-name="T9">段落</text:span><text:span text:style-name="T9">間距</text:span><text:span text:style-name="T9">：與前段0.5行、與後段0行</text:span><text:span text:style-name="T7">／</text:span><text:span text:style-name="T9">行距：單行間距、不貼齊格線</text:span><text:span text:style-name="T7">／</text:span><text:span text:style-name="T9">段落左右對齊</text:span><text:span text:style-name="T9">／</text:span><text:span text:style-name="T23">縮排左、右皆0字元</text:span><text:span text:style-name="T9">）</text:span></text:p>
      <text:h text:style-name="P12" text:outline-level="1"><text:span text:style-name="T29">壹、重要報告事項</text:span><text:span text:style-name="T11">（</text:span><text:span text:style-name="T13">粗體／字型大小12／段落間距：與前段距離0.5行，與後段距離0行／行距：單行間距、不貼齊格線／段落左右對齊</text:span><text:span text:style-name="T13">／</text:span><text:span text:style-name="T24">縮排左1字元、右0字元／此項內容為最重要事項</text:span><text:span text:style-name="T11">）</text:span></text:h>
      <text:p text:style-name="P3"><text:span text:style-name="T5">一、字字字字字字字字字字字字字字字字字字字字字字字字字字字字字</text:span><text:span text:style-name="T19">（字型大小12／段落間距：與前、後</text:span><text:span text:style-name="T18">段距離0行</text:span><text:span text:style-name="T19">／</text:span><text:span text:style-name="T20">行距：單行間距、不貼齊格線</text:span><text:span text:style-name="T19">／</text:span><text:span text:style-name="T20">段落左右對齊</text:span><text:span text:style-name="T19">／</text:span><text:span text:style-name="T26">縮排左2字元、右0字元</text:span><text:span text:style-name="T27">、</text:span><text:span text:style-name="T26">凸排位移2字元</text:span><text:span text:style-name="T18">）</text:span></text:p>
      <text:p text:style-name="P13"><text:span text:style-name="T33">(一)</text:span><text:span text:style-name="T30">字字字字字字字字字字字字字字字字字字字字字字字字字字字字</text:span><text:span text:style-name="T16">（</text:span><text:span text:style-name="T17">字型大小12／段落間距：與前、後</text:span><text:span text:style-name="T15">段距離0行</text:span><text:span text:style-name="T17">／</text:span><text:span text:style-name="T16">行距：單行間距、不貼齊格線</text:span><text:span text:style-name="T17">／</text:span><text:span text:style-name="T16">段落左右對齊</text:span><text:span text:style-name="T17">／</text:span><text:span text:style-name="T25">縮排左3.3字元、右0字元、凸排位移1.7字元</text:span><text:span text:style-name="T16">）</text:span></text:p>
      <text:p text:style-name="P5"><text:span text:style-name="T5">1、字字字字字字字字字字字字字字字字字字字字字字字字字字字</text:span><text:span text:style-name="T19">（字型大小12／段落間距：與前、後</text:span><text:span text:style-name="T18">段距離0行</text:span><text:span text:style-name="T19">／</text:span><text:span text:style-name="T20">行距：單行間距、不貼齊格線</text:span><text:span text:style-name="T19">／</text:span><text:span text:style-name="T20">段落左右對齊</text:span><text:span text:style-name="T19">／</text:span><text:span text:style-name="T26">縮排左</text:span><text:span text:style-name="T28">4.5</text:span><text:span text:style-name="T26">字元、右0字元、凸排位移</text:span><text:span text:style-name="T28">1.5</text:span><text:span text:style-name="T26">字元</text:span><text:span text:style-name="T18">）</text:span></text:p>
      <text:p text:style-name="P7"><text:span text:style-name="T34">(1)字字字字字字字字字字字字字字字字字字字字字字字字字字</text:span><text:span text:style-name="T19">（字型大小12／段落間距：與前、後</text:span><text:span text:style-name="T18">段距離0行</text:span><text:span text:style-name="T19">／</text:span><text:span text:style-name="T20">行距：單行間距、不貼齊格線</text:span><text:span text:style-name="T19">／</text:span><text:span text:style-name="T20">段落左右對齊</text:span><text:span text:style-name="T19">／</text:span><text:span text:style-name="T26">縮排左</text:span><text:span text:style-name="T28">5.75</text:span><text:span text:style-name="T26">字元、右0字元、凸排位移</text:span><text:span text:style-name="T28">1.25</text:span><text:span text:style-name="T26">字元</text:span><text:span text:style-name="T18">）</text:span></text:p>
      <text:p text:style-name="P8">(2)字字字字字字字字字字字字字字字字字字字字字字字字字字字字字字字字字字字字字字字字</text:p>
      <text:p text:style-name="P6">2、字字字字字字字字字字字字字字字字字字字字字字字字字字字字字字字字字字字字字字字字</text:p>
      <text:p text:style-name="P13"><text:span text:style-name="T33">(二)</text:span><text:span text:style-name="T30">字字字字字字字字字字字字字字字字字字字字字字字字字字字字字字字字字字字字字字字字字</text:span></text:p>
      <text:p text:style-name="P13"><text:span text:style-name="T33">(三)</text:span><text:span text:style-name="T30">字字字字字字字字字字字字字字字字字字字字字字字字字字字字字字字字字字字字字字字字字</text:span></text:p>
      <text:p text:style-name="P4">二、字字字字字字字字字字字字字字字字字字字字字字字字字字字字字字字字字字字字字字字字字字字</text:p>
      <text:p text:style-name="P4">三、字字字字字字字字字字字字字字字字字字字字字字字字字字字字字字字字字字字字字字字字字字字</text:p>
      <text:h text:style-name="P12" text:outline-level="1"><text:span text:style-name="T29">貳、其他事項</text:span><text:span text:style-name="T31">(困境或建議)</text:span><text:span text:style-name="T13">（</text:span><text:span text:style-name="T24">此項內容為一般例行業務或如有困境與建議可於此提出</text:span><text:span text:style-name="T11">）</text:span></text:h>
      <text:p text:style-name="P14">一、字字字字字字字字字字字字字字字字字字字字字字字字字字字字字字字字字字字字字字字字字字字</text:p>
      <text:p text:style-name="P13"><text:span text:style-name="T33">(一)</text:span><text:span text:style-name="T30">字字字字字字字字字字字字字字字字字字字字字字字字字字字字字字字字字字字字字字字字字</text:span></text:p>
      <text:p text:style-name="P15"/>
      <text:p text:style-name="P16"/>
      <text:p text:style-name="P16"/>
      <text:p text:style-name="P9">附註：</text:p>
      <text:p text:style-name="P10"><text:span text:style-name="T35">一、各單位提報內容以1頁為原則，校務會議不以1頁為限，惟仍請精簡。版面配置為上、下、左、右邊界各為2公分。中文字型請選擇標楷體，英文及數字字型請選擇</text:span><text:span text:style-name="T36">Times New Roman。</text:span></text:p>
      <text:p text:style-name="P11">二、先後順序依本校教職員工錄單位順序編排。</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fo:color="#000000" style:font-name="新細明體" fo:font-family="新細明體, PMingLiU" style:font-family-generic="roman" style:font-pitch="variable" fo:font-size="13pt" fo:font-weight="bold" style:letter-kerning="true" style:font-size-asian="13pt" style:font-weight-asian="bold" style:font-name-complex="新細明體" style:font-family-complex="新細明體, PMingLiU" style:font-family-generic-complex="roman" style:font-pitch-complex="variable" style:font-size-complex="13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27cm" fo:margin-right="0cm" style:line-height-at-least="0.635cm" fo:text-indent="-1.27cm" style:auto-text-indent="false" style:vertical-align="baseline">
        <style:tab-stops>
          <style:tab-stop style:position="0.318cm"/>
          <style:tab-stop style:position="1.27cm"/>
        </style:tab-stops>
      </style:paragraph-properties>
      <style:text-properties style:letter-kerning="true" style:font-size-complex="10pt"/>
    </style:style>
    <style:style style:name="公文_28_主旨_29_" style:display-name="公文(主旨)" style:family="paragraph" style:parent-style-name="Standard" style:next-style-name="Standard">
      <style:paragraph-properties fo:margin-left="0.847cm" fo:margin-right="0cm" style:line-height-at-least="0cm" fo:text-align="justify" style:justify-single-word="false" fo:orphans="2" fo:widows="2" fo:text-indent="0cm" style:auto-text-indent="false" style:vertical-align="baseline"/>
      <style:text-properties style:font-name="標楷體" fo:font-family="標楷體" style:font-family-generic="script" fo:font-size="14pt" fo:letter-spacing="0.035cm" fo:language="zh" fo:country="TW"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he" style:country-complex="I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Title_20__28_user_29_" style:display-name="Title (user)" style:family="paragraph" style:parent-style-name="內文_20__28_Web_29_">
      <style:paragraph-properties fo:margin-top="0cm" fo:margin-bottom="0cm" loext:contextual-spacing="false" fo:text-align="justify" style:justify-single-word="fals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font-weight-complex="bold"/>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align="justify" style:justify-single-word="false" fo:text-indent="-0.882cm" style:auto-text-indent="false"/>
    </style:style>
    <style:style style:name="_e310_DTDs" style:display-name="DTDs" style:family="paragraph" style:parent-style-name="Standard">
      <style:text-properties style:font-size-complex="10pt"/>
    </style:style>
    <style:style style:name="出席者" style:family="paragraph" style:parent-style-name="Standard">
      <style:paragraph-properties fo:margin-left="1.621cm" fo:margin-right="0cm" fo:text-indent="-1.621cm" style:auto-text-indent="false" style:snap-to-layout-grid="false"/>
      <style:text-properties style:font-name-asian="標楷體" style:font-family-asian="標楷體" style:font-family-generic-asian="script" style:font-size-complex="10pt"/>
    </style:style>
    <style:style style:name="_28_二" style:display-name="(二" style:family="paragraph" style:parent-style-name="內文_20__28_Web_29_">
      <style:paragraph-properties fo:margin-left="2.223cm" fo:margin-right="0cm" fo:margin-top="0cm" fo:margin-bottom="0cm" loext:contextual-spacing="false" fo:text-align="justify" style:justify-single-word="false" fo:text-indent="-1.04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Standard">
      <style:paragraph-properties fo:margin-left="2.858cm" fo:margin-right="0cm" fo:text-indent="-0.635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28_二_29_" style:display-name="(二)" style:family="paragraph" style:parent-style-name="_28_二">
      <style:paragraph-properties fo:margin-left="1.799cm" fo:margin-right="0cm" fo:text-indent="-0.953cm" style:auto-text-indent="false"/>
      <style:text-properties fo:font-size="12pt" style:font-size-asian="12pt" style:font-size-complex="12pt"/>
    </style:style>
    <style:style style:name="_ff08_二_ff09_" style:display-name="（二）" style:family="paragraph" style:parent-style-name="純文字">
      <style:paragraph-properties fo:margin-left="2.099cm" fo:margin-right="0cm" fo:margin-top="0cm" fo:margin-bottom="0cm" loext:contextual-spacing="false" fo:orphans="0" fo:widows="0" fo:text-indent="-0.9cm" style:auto-text-indent="false" style:snap-to-layout-grid="false"/>
      <style:text-properties style:font-name="標楷體" fo:font-family="標楷體" style:font-family-generic="script" style:letter-kerning="true" style:font-name-asian="標楷體" style:font-family-asian="標楷體" style:font-family-generic-asian="script" style:font-name-complex="細明體" style:font-family-complex="細明體, MingLiU" style:font-family-generic-complex="modern"/>
    </style:style>
    <style:style style:name="附件" style:family="paragraph" style:default-outline-level="9" style:list-style-name="">
      <style:paragraph-properties fo:orphans="2" fo:widows="2" style:snap-to-layout-grid="false"/>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一" style:display-name="(一" style:family="paragraph" style:parent-style-name="Standard">
      <style:paragraph-properties fo:margin-left="1.799cm" fo:margin-right="0cm" fo:text-align="justify" style:justify-single-word="false" fo:text-indent="-0.847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ff11__ff0e_" style:display-name="１．" style:family="paragraph" style:parent-style-name="Standard">
      <style:paragraph-properties fo:margin-left="1.376cm" fo:margin-right="0cm" fo:text-indent="-0.423cm" style:auto-text-indent="false" style:snap-to-layout-grid="false"/>
      <style:text-properties fo:color="#000000"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fo:font-weight="normal" style:font-style-asian="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tyle="normal" fo:font-weight="normal"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normal" fo:font-weight="normal" style:font-style-asian="normal" style:font-weight-asian="normal"/>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language="en" fo:country="US" fo:font-weight="bold" style:font-weight-asian="bold" style:font-name-complex="Times New Roman" style:font-family-complex="'Times New Roman'" style:font-family-generic-complex="roman" style:font-pitch-complex="variable"/>
    </style:style>
    <style:style style:name="WW8Num36z1" style:family="text">
      <style:text-properties fo:language="en" fo:country="US" fo:font-weight="bold" style:font-weight-asian="bold"/>
    </style:style>
    <style:style style:name="WW8Num36z2" style:family="text"/>
    <style:style style:name="WW8Num36z3" style:family="text">
      <style:text-properties fo:language="en" fo:country="US" fo:font-style="normal" fo:font-weight="normal" style:font-name-asian="新細明體" style:font-family-asian="新細明體, PMingLiU" style:font-family-generic-asian="roman" style:font-pitch-asian="variable" style:font-style-asian="normal" style:font-weight-asian="normal"/>
    </style:style>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re1" style:family="text" style:parent-style-name="預設段落字型"/>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_20_字元_20_字元" style:display-name=" 字元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ext21" style:family="text">
      <style:text-properties fo:color="#000000" style:font-name="Georgia" fo:font-family="Georgia" style:font-family-generic="roman" style:font-pitch="variable" fo:font-size="10.5pt" style:font-size-asian="10.5pt" style:font-name-complex="Georgia" style:font-family-complex="Georgia" style:font-family-generic-complex="roman" style:font-pitch-complex="variable" style:font-size-complex="10.5pt"/>
    </style:style>
    <style:style style:name="Emphasis" style:family="text">
      <style:text-properties fo:color="#cc0033" fo:font-style="normal" fo:font-weight="normal" style:font-style-asian="normal" style:font-weight-asian="normal" style:font-style-complex="normal" style:font-weight-complex="normal"/>
    </style:style>
    <style:style style:name="HTML_20_Typewriter" style:display-name="HTML Typewriter"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381cm" fo:text-indent="-0.9cm" fo:margin-left="2.38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381cm" fo:text-indent="-0.9cm" fo:margin-left="2.3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27cm" fo:text-indent="-0.794cm" fo:margin-left="2.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027cm" fo:text-indent="-0.847cm" fo:margin-left="3.02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74cm" fo:text-indent="-0.847cm" fo:margin-left="3.87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72cm" fo:text-indent="-0.847cm" fo:margin-left="4.7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67cm" fo:text-indent="-0.847cm" fo:margin-left="5.56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414cm" fo:text-indent="-0.847cm" fo:margin-left="6.41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26cm" fo:text-indent="-0.847cm" fo:margin-left="7.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107cm" fo:text-indent="-0.847cm" fo:margin-left="8.10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954cm"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233cm" fo:text-indent="-0.9cm" fo:margin-left="2.23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233cm" fo:text-indent="-0.9cm" fo:margin-left="2.233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381cm" fo:text-indent="-0.9cm" fo:margin-left="2.38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233cm" fo:text-indent="-0.9cm" fo:margin-left="2.23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壱, 弐, 参, ...">
        <style:list-level-properties text:list-level-position-and-space-mode="label-alignment">
          <style:list-level-label-alignment text:label-followed-by="listtab" text:list-tab-stop-position="2.96cm" fo:text-indent="-0.847cm" fo:margin-left="2.9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769cm" fo:text-indent="-0.847cm" fo:margin-left="2.76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616cm" fo:text-indent="-0.847cm" fo:margin-left="3.61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463cm" fo:text-indent="-0.847cm" fo:margin-left="4.46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309cm" fo:text-indent="-0.847cm" fo:margin-left="5.30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156cm" fo:text-indent="-0.847cm" fo:margin-left="6.15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003cm" fo:text-indent="-0.847cm" fo:margin-left="7.00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849cm" fo:text-indent="-0.847cm" fo:margin-left="7.84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696cm" fo:text-indent="-0.847cm" fo:margin-left="8.69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543cm" fo:text-indent="-0.847cm" fo:margin-left="9.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381cm" fo:text-indent="-0.9cm" fo:margin-left="2.38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842cm" fo:text-indent="-0.847cm" fo:margin-left="1.84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688cm" fo:text-indent="-0.847cm" fo:margin-left="2.68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535cm" fo:text-indent="-0.847cm" fo:margin-left="3.53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228cm" fo:text-indent="-0.847cm" fo:margin-left="5.22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075cm" fo:text-indent="-0.847cm" fo:margin-left="6.07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768cm" fo:text-indent="-0.847cm" fo:margin-left="7.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535cm" fo:text-indent="-0.9cm" fo:margin-left="1.5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233cm" fo:text-indent="-0.9cm" fo:margin-left="2.233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233cm" fo:text-indent="-0.9cm" fo:margin-left="2.23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027cm" fo:text-indent="-0.847cm" fo:margin-left="3.02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74cm" fo:text-indent="-0.847cm" fo:margin-left="3.87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72cm" fo:text-indent="-0.847cm" fo:margin-left="4.7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567cm" fo:text-indent="-0.847cm" fo:margin-left="5.56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414cm" fo:text-indent="-0.847cm" fo:margin-left="6.41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26cm" fo:text-indent="-0.847cm" fo:margin-left="7.2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107cm" fo:text-indent="-0.847cm" fo:margin-left="8.10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954cm"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233cm" fo:text-indent="-0.9cm" fo:margin-left="2.23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壱, 弐, 参, ...">
        <style:list-level-properties text:list-level-position-and-space-mode="label-alignment">
          <style:list-level-label-alignment text:label-followed-by="listtab" text:list-tab-stop-position="2.96cm" fo:text-indent="-0.847cm" fo:margin-left="2.9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text:start-value="7">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壱, 弐, 参, ...">
        <style:list-level-properties text:list-level-position-and-space-mode="label-alignment">
          <style:list-level-label-alignment text:label-followed-by="listtab" text:list-tab-stop-position="2.452cm" fo:text-indent="-0.847cm" fo:margin-left="2.452cm"/>
        </style:list-level-properties>
      </text:list-level-style-number>
      <text:list-level-style-bullet text:level="2" text:style-name="WW8Num33z1" style:num-suffix="." text:bullet-char="">
        <style:list-level-properties text:list-level-position-and-space-mode="label-alignment">
          <style:list-level-label-alignment text:label-followed-by="listtab" text:list-tab-stop-position="3.298cm" fo:text-indent="-0.847cm" fo:margin-left="3.298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4.145cm" fo:text-indent="-0.847cm" fo:margin-left="4.145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4.992cm" fo:text-indent="-0.847cm" fo:margin-left="4.992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5.838cm" fo:text-indent="-0.847cm" fo:margin-left="5.838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6.685cm" fo:text-indent="-0.847cm" fo:margin-left="6.685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7.532cm" fo:text-indent="-0.847cm" fo:margin-left="7.532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8.378cm" fo:text-indent="-0.847cm" fo:margin-left="8.378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9.225cm" fo:text-indent="-0.847cm" fo:margin-left="9.2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233cm" fo:text-indent="-0.9cm" fo:margin-left="2.23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233cm" fo:text-indent="-0.9cm" fo:margin-left="2.23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334cm" fo:text-indent="-0.847cm" fo:margin-left="1.334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text:list-tab-stop-position="2.233cm" fo:text-indent="-0.9cm" fo:margin-left="2.23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027cm" fo:text-indent="-0.847cm" fo:margin-left="3.02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874cm" fo:text-indent="-0.847cm" fo:margin-left="3.87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72cm" fo:text-indent="-0.847cm" fo:margin-left="4.72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567cm" fo:text-indent="-0.847cm" fo:margin-left="5.56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414cm" fo:text-indent="-0.847cm" fo:margin-left="6.41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26cm" fo:text-indent="-0.847cm" fo:margin-left="7.2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107cm"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nap-to-layout-grid="false"/>
    </style:style>
    <style:style style:name="MT1" style:family="text">
      <style:text-properties fo:font-size="16pt" fo:font-weight="bold" style:font-name-asian="標楷體" style:font-size-asian="16pt" style:font-weight-asian="bold" style:font-size-complex="18pt" style:font-weight-complex="bold"/>
    </style:style>
    <style:style style:name="MT2" style:family="text">
      <style:text-properties fo:font-size="16pt" fo:font-weight="bold" style:font-name-asian="標楷體" style:font-size-asian="16pt" style:font-weight-asian="bold" style:font-name-complex="標楷體" style:font-size-complex="18pt" style:font-weight-complex="bold"/>
    </style:style>
    <style:style style:name="MT3" style:family="text">
      <style:text-properties fo:color="#0070c0" fo:font-size="13pt" fo:font-weight="bold" style:font-name-asian="標楷體" style:font-size-asian="13pt" style:font-weight-asian="bold" style:font-size-complex="13pt" style:font-weight-complex="bold"/>
    </style:style>
    <style:page-layout style:name="Mpm1">
      <style:page-layout-properties fo:page-width="21.001cm" fo:page-height="29.7cm" style:num-format="1" style:print-orientation="portrait" fo:margin-top="1.199cm" fo:margin-bottom="2cm" fo:margin-left="2cm" fo:margin-right="2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bottom="0.702cm" style:dynamic-spacing="true"/>
      </style:header-style>
      <style:footer-style/>
    </style:page-layout>
  </office:automatic-styles>
  <office:master-styles>
    <style:master-page style:name="Standard" style:page-layout-name="Mpm1">
      <style:header>
        <text:p text:style-name="MP1"><text:span text:style-name="MT1">O</text:span><text:span text:style-name="MT2">年</text:span><text:span text:style-name="MT1">O月O日第O次OO會議各單位工作報告</text:span><text:span text:style-name="MT3">（此區塊為頁首）</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主管會報各單位報告</dc:title>
    <dc:subject>主管會報各單位報告</dc:subject>
    <meta:keyword>主管會報各單位報告</meta:keyword>
    <meta:initial-creator>秘書室</meta:initial-creator>
    <meta:creation-date>2015-06-10T13:26:00</meta:creation-date>
    <dc:creator>USER</dc:creator>
    <dc:date>2015-06-10T13:26:00</dc:date>
    <meta:print-date>2011-02-15T13:23:00</meta:print-date>
    <meta:editing-cycles>2</meta:editing-cycles>
    <meta:document-statistic meta:table-count="0" meta:image-count="0" meta:object-count="0" meta:page-count="1" meta:paragraph-count="19" meta:word-count="1034" meta:character-count="1075" meta:non-whitespace-character-count="1073"/>
    <meta:generator>LibreOffice/5.2.1.2$Windows_x86 LibreOffice_project/31dd62db80d4e60af04904455ec9c9219178d620</meta:generator>
  </office:meta>
</office:document-meta>
</file>