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833in" text:min-label-width="0.4062in" text:list-level-position-and-space-mode="label-alignment">
          <style:list-level-label-alignment text:label-followed-by="listtab" fo:margin-left="0.98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line-break="normal" style:snap-to-layout-grid="false" fo:text-align="end">
        <style:tab-stops>
          <style:tab-stop style:type="left" style:position="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left="0.584in" fo:text-indent="-0.584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580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05in" fo:margin-left="0.5416in" fo:text-indent="-0.35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margin-left="0.584in" fo:text-indent="-0.584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margin-bottom="0.125in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93" style:family="table-column">
      <style:table-column-properties style:column-width="6.6902in" style:use-optimal-column-width="false"/>
    </style:style>
    <style:style style:name="Table92" style:family="table">
      <style:table-properties style:width="6.690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margin-top="0.125in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P110" style:parent-style-name="內文" style:family="paragraph">
      <style:paragraph-properties style:snap-to-layout-grid="false" fo:margin-top="0.05in" fo:margin-left="0.3895in" fo:text-indent="-0.3895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" style:parent-style-name="清單段落" style:list-style-name="LFO8" style:family="paragraph">
      <style:paragraph-properties style:snap-to-layout-grid="false" fo:margin-left="0.6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8" style:family="paragraph">
      <style:paragraph-properties style:snap-to-layout-grid="false" fo:margin-left="0.6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清單段落" style:list-style-name="LFO8" style:family="paragraph">
      <style:paragraph-properties style:snap-to-layout-grid="false" fo:margin-left="0.6111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P123" style:parent-style-name="內文" style:family="paragraph">
      <style:paragraph-properties style:snap-to-layout-grid="false" fo:margin-left="0.1666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1666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05in" fo:margin-left="0.3895in" fo:text-indent="-0.3895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125in" fo:margin-bottom="0.125in" style:line-height-at-least="0in" fo:margin-left="0.4166in" fo:text-indent="-0.4166in">
        <style:tab-stops/>
      </style:paragraph-properties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 style:line-height-at-least="0in"/>
      <style:text-properties style:font-name="新細明體" style:font-name-complex="新細明體" fo:font-weight="bold" style:font-weight-asian="bold" fo:color="#000000" fo:background-color="#FFFFFF"/>
    </style:style>
    <style:style style:name="TableColumn152" style:family="table-column">
      <style:table-column-properties style:column-width="2.359in"/>
    </style:style>
    <style:style style:name="TableColumn153" style:family="table-column">
      <style:table-column-properties style:column-width="2.3625in"/>
    </style:style>
    <style:style style:name="TableColumn154" style:family="table-column">
      <style:table-column-properties style:column-width="1.9687in"/>
    </style:style>
    <style:style style:name="Table151" style:family="table">
      <style:table-properties style:width="6.6902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in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style:line-height-at-least="0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/>
    </style:style>
    <style:style style:name="P189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in"/>
    </style:style>
    <style:style style:name="T2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in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43" style:family="table-row">
      <style:table-row-properties style:min-row-height="2.079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P24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in"/>
    </style:style>
    <style:style style:name="T251" style:parent-style-name="預設段落字型" style:family="text">
      <style:text-properties style:font-name="標楷體" style:font-name-asian="標楷體" style:font-name-complex="新細明體" fo:color="#000000"/>
    </style:style>
    <style:style style:name="T252" style:parent-style-name="預設段落字型" style:family="text">
      <style:text-properties style:font-name="標楷體" style:font-name-asian="標楷體" style:font-name-complex="新細明體" fo:color="#000000"/>
    </style:style>
    <style:style style:name="T253" style:parent-style-name="預設段落字型" style:family="text">
      <style:text-properties style:font-name="標楷體" style:font-name-asian="標楷體" style:font-name-complex="新細明體" fo:color="#000000"/>
    </style:style>
    <style:style style:name="T254" style:parent-style-name="預設段落字型" style:family="text">
      <style:text-properties style:font-name="標楷體" style:font-name-asian="標楷體" style:font-name-complex="新細明體" fo:color="#000000"/>
    </style:style>
    <style:style style:name="T255" style:parent-style-name="預設段落字型" style:family="text">
      <style:text-properties style:font-name="標楷體" style:font-name-asian="標楷體" style:font-name-complex="新細明體" fo:color="#000000"/>
    </style:style>
    <style:style style:name="T256" style:parent-style-name="預設段落字型" style:family="text">
      <style:text-properties style:font-name="標楷體" style:font-name-asian="標楷體" style:font-name-complex="新細明體" fo:color="#000000"/>
    </style:style>
    <style:style style:name="P257" style:parent-style-name="內文" style:family="paragraph">
      <style:paragraph-properties style:snap-to-layout-grid="false" style:line-height-at-least="0in"/>
      <style:text-properties style:font-name="新細明體" style:font-name-complex="新細明體" fo:font-weight="bold" style:font-weight-asian="bold" fo:color="#000000"/>
    </style:style>
    <style:style style:name="P258" style:parent-style-name="內文" style:family="paragraph">
      <style:paragraph-properties style:snap-to-layout-grid="false" fo:margin-top="0.125in" style:line-height-at-least="0in"/>
    </style:style>
    <style:style style:name="T259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P262" style:parent-style-name="清單段落" style:list-style-name="LFO10" style:family="paragraph">
      <style:paragraph-properties style:snap-to-layout-grid="false" fo:text-align="justify" style:line-height-at-least="0in" fo:margin-left="0.525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清單段落" style:list-style-name="LFO10" style:family="paragraph">
      <style:paragraph-properties style:snap-to-layout-grid="false" fo:text-align="justify" style:line-height-at-least="0in" fo:margin-left="0.525in">
        <style:tab-stops/>
      </style:paragraph-properties>
      <style:text-properties style:font-name-asian="標楷體" fo:color="#000000"/>
    </style:style>
    <style:style style:name="P270" style:parent-style-name="清單段落" style:list-style-name="LFO9" style:family="paragraph">
      <style:paragraph-properties style:snap-to-layout-grid="false" fo:text-align="justify" style:line-height-at-least="0in" fo:margin-left="0.8583in">
        <style:tab-stops/>
      </style:paragraph-properties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font-weight="bold" style:font-weight-asian="bold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font-weight="bold" style:font-weight-asian="bold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font-weight="bold" style:font-weight-asian="bold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清單段落" style:list-style-name="LFO9" style:family="paragraph">
      <style:paragraph-properties style:snap-to-layout-grid="false" fo:text-align="justify" style:line-height-at-least="0in" fo:margin-left="0.8583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清單段落" style:list-style-name="LFO9" style:family="paragraph">
      <style:paragraph-properties style:snap-to-layout-grid="false" fo:text-align="justify" style:line-height-at-least="0in" fo:margin-left="0.8583in">
        <style:tab-stops/>
      </style:paragraph-properties>
      <style:text-properties style:font-name-asian="標楷體" fo:color="#000000"/>
    </style:style>
    <style:style style:name="P313" style:parent-style-name="清單段落" style:list-style-name="LFO9" style:family="paragraph">
      <style:paragraph-properties style:snap-to-layout-grid="false" fo:text-align="justify" style:line-height-at-least="0in" fo:margin-left="0.8583in">
        <style:tab-stops/>
      </style:paragraph-properties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font-weight="bold" style:font-weight-asian="bold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清單段落" style:list-style-name="LFO9" style:family="paragraph">
      <style:paragraph-properties style:snap-to-layout-grid="false" fo:text-align="justify" style:line-height-at-least="0in" fo:margin-left="0.8583in">
        <style:tab-stops/>
      </style:paragraph-properties>
      <style:text-properties style:font-name-asian="標楷體" fo:color="#000000"/>
    </style:style>
    <style:style style:name="P336" style:parent-style-name="清單段落" style:list-style-name="LFO10" style:family="paragraph">
      <style:paragraph-properties style:snap-to-layout-grid="false" fo:text-align="justify" style:line-height-at-least="0in" fo:margin-left="0.525in">
        <style:tab-stops/>
      </style:paragraph-properties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清單段落" style:list-style-name="LFO10" style:family="paragraph">
      <style:paragraph-properties style:snap-to-layout-grid="false" fo:text-align="justify" style:line-height-at-least="0in" fo:margin-left="0.525in">
        <style:tab-stops/>
      </style:paragraph-properties>
      <style:text-properties style:font-name-asian="標楷體" fo:color="#000000"/>
    </style:style>
    <style:style style:name="P344" style:parent-style-name="清單段落" style:list-style-name="LFO10" style:family="paragraph">
      <style:paragraph-properties style:snap-to-layout-grid="false" fo:text-align="justify" style:line-height-at-least="0in" fo:margin-left="0.525in">
        <style:tab-stops/>
      </style:paragraph-properties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成功大學主管會報、行政會議提案單</text:p>
      <text:p text:style-name="P9"/>
      <text:p text:style-name="P10"><text:span text:style-name="T11">提案單位</text:span><text:span text:style-name="T12">：</text:span><text:span text:style-name="T13"><text:s/></text:span><text:span text:style-name="T14"><text:s/></text:span><text:span text:style-name="T15"><text:s text:c="3"/></text:span><text:span text:style-name="T16"><text:s text:c="4"/></text:span><text:span text:style-name="T17"><text:s/></text:span></text:p>
      <text:p text:style-name="P18"><text:span text:style-name="T19">案由</text:span><text:span text:style-name="T20">：</text:span><text:bookmark-start text:name="OLE_LINK1"/><text:span text:style-name="T21">擬訂</text:span><text:span text:style-name="T22">定</text:span><text:span text:style-name="T23">(</text:span><text:span text:style-name="T24">修正</text:span><text:span text:style-name="T25">)</text:span><text:span text:style-name="T26">「</text:span><text:span text:style-name="T27">……</text:span><text:span text:style-name="T28">……</text:span><text:span text:style-name="T29">」</text:span><text:span text:style-name="T30">，</text:span><text:bookmark-end text:name="OLE_LINK1"/><text:span text:style-name="T31">提</text:span><text:span text:style-name="T32">請</text:span><text:span text:style-name="T33">審議</text:span><text:span text:style-name="T34">。</text:span></text:p>
      <text:p text:style-name="P35"><text:span text:style-name="T36">說明</text:span><text:span text:style-name="T37">：</text:span></text:p>
      <text:p text:style-name="P38">一、</text:p>
      <text:p text:style-name="P39"><text:span text:style-name="T40">二、</text:span><text:span text:style-name="T41">檢附</text:span><text:span text:style-name="T42">草案</text:span><text:span text:style-name="T43">逐點說明</text:span><text:span text:style-name="T44">(</text:span><text:span text:style-name="T45">修正對照表</text:span><text:span text:style-name="T46">)</text:span><text:span text:style-name="T47">及全條文</text:span><text:span text:style-name="T48">(</text:span><text:span text:style-name="T49">現行條文</text:span><text:span text:style-name="T50">)</text:span><text:span text:style-name="T51">，如</text:span><text:span text:style-name="T52">附件</text:span><text:span text:style-name="T53">○</text:span><text:span text:style-name="T54">。</text:span></text:p>
      <text:p text:style-name="P55"><text:span text:style-name="T56">擬辦</text:span><text:span text:style-name="T57">：</text:span><text:span text:style-name="T58">通過後實施</text:span><text:span text:style-name="T59">(</text:span><text:span text:style-name="T60">施行</text:span><text:span text:style-name="T61">)</text:span><text:span text:style-name="T62">/</text:span><text:span text:style-name="T63">續提校務發展委員會及校務會議審議</text:span><text:span text:style-name="T64">/</text:span><text:span text:style-name="T65">續提校務基金管理委員會</text:span><text:span text:style-name="T66">審議</text:span><text:span text:style-name="T67">/</text:span><text:span text:style-name="T68">報部備查後實施</text:span><text:span text:style-name="T69">(</text:span><text:span text:style-name="T70">施行</text:span><text:span text:style-name="T71">)</text:span><text:span text:style-name="T72">/</text:span><text:span text:style-name="T73">報部</text:span><text:span text:style-name="T74">核定後</text:span><text:span text:style-name="T75">實施</text:span><text:span text:style-name="T76">(</text:span><text:span text:style-name="T77">施行</text:span><text:span text:style-name="T78">)</text:span><text:span text:style-name="T79">。</text:span></text:p>
      <text:p text:style-name="P80"><text:span text:style-name="T81">決議</text:span><text:span text:style-name="T82">：</text:span><text:span text:style-name="T83">照案通過</text:span><text:span text:style-name="T84"><text:s/></text:span><text:span text:style-name="T85">/</text:span><text:span text:style-name="T86"><text:s/></text:span><text:span text:style-name="T87">修正通過</text:span><text:span text:style-name="T88"><text:s/></text:span><text:span text:style-name="T89">/</text:span><text:span text:style-name="T90"><text:s/></text:span><text:span text:style-name="T91">撤案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提案單位</text:span><text:span text:style-name="T98">/</text:span><text:span text:style-name="T99">Raised by</text:span><text:span text:style-name="T100">：</text:span><text:span text:style-name="T101">____________</text:span></text:p>
            <text:p text:style-name="P102"><text:span text:style-name="T103">案由</text:span><text:span text:style-name="T104">/</text:span><text:span text:style-name="T105">Topic</text:span><text:span text:style-name="T106">：</text:span><text:span text:style-name="T107">To draft / amend “ NCKU<text:s/></text:span><text:span text:style-name="T108">Regulations / Directions ……<text:s/></text:span><text:span text:style-name="T109">”</text:span></text:p>
            <text:p text:style-name="P110"><text:span text:style-name="T111">擬辦</text:span><text:span text:style-name="T112">/</text:span><text:span text:style-name="T113">Proposal</text:span><text:span text:style-name="T114">：</text:span></text:p>
            <text:list text:style-name="LFO8" text:continue-numbering="true">
              <text:list-item>
                <text:p text:style-name="P115">To be implemented after approval.</text:p>
              </text:list-item>
              <text:list-item>
                <text:p text:style-name="P116">To submit the discussion results to the University<text:s/>Affairs<text:s/>Development Committee and the University Council.</text:p>
              </text:list-item>
              <text:list-item>
                <text:p text:style-name="P117"><text:span text:style-name="T118">To submit the discussion results to</text:span><text:span text:style-name="T119"><text:s/></text:span><text:span text:style-name="T120">t</text:span><text:span text:style-name="T121">he University Endowment Fund Management Committee</text:span><text:span text:style-name="T122">.</text:span></text:p>
              </text:list-item>
            </text:list>
            <text:p text:style-name="P123">4) To be implemented after disclosure of information to the Ministry of Education.</text:p>
            <text:p text:style-name="P124">5)<text:s/>To be implemented after the Ministry of Education’s sanction.</text:p>
            <text:p text:style-name="P125"><text:span text:style-name="T126">決議</text:span><text:span text:style-name="T127">/</text:span><text:span text:style-name="T128">Resolution</text:span><text:span text:style-name="T129">：</text:span><text:span text:style-name="T130">Agreed</text:span><text:span text:style-name="T131"><text:s/></text:span><text:span text:style-name="T132">/</text:span><text:span text:style-name="T133"><text:s/></text:span><text:span text:style-name="T134">Agreed with Amendments</text:span><text:span text:style-name="T135"><text:s/></text:span><text:span text:style-name="T136">/</text:span><text:span text:style-name="T137"><text:s/></text:span><text:span text:style-name="T138">Withdrawn</text:span></text:p>
            <text:p text:style-name="P139"><text:span text:style-name="T140">備註</text:span><text:span text:style-name="T141">：法規</text:span><text:span text:style-name="T142">若</text:span><text:span text:style-name="T143">已完成英譯，請附</text:span><text:span text:style-name="T144">英文版連結</text:span><text:span text:style-name="T145">。若無英文版，</text:span><text:span text:style-name="T146">請</text:span><text:span text:style-name="T147">自行翻譯標題後，並註明</text:span><text:span text:style-name="T148">No Eng. Version</text:span><text:span text:style-name="T149">。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p text:style-name="P157">提案檢核表</text:p>
          </table:table-cell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一、為利編排提案順序、充分討論，請勾選：</text:p>
          </table:table-cell>
          <table:table-cell table:style-name="TableCell161" table:number-columns-spanned="2">
            <text:p text:style-name="P162">各單位提案，須先向校長報告。</text:p>
            <text:p text:style-name="P163"><text:span text:style-name="T164">□</text:span><text:span text:style-name="T165">業</text:span><text:span text:style-name="T166">於</text:span><text:span text:style-name="T167">_____</text:span><text:span text:style-name="T168">月</text:span><text:span text:style-name="T169">_____</text:span><text:span text:style-name="T170">日簽奉核准提</text:span><text:span text:style-name="T171">會審議</text:span><text:span text:style-name="T172">。</text:span></text:p>
            <text:p text:style-name="P173"><text:span text:style-name="T174"><text:s text:c="2"/></text:span><text:span text:style-name="T175">(</text:span><text:span text:style-name="T176">文號：</text:span><text:span text:style-name="T177">______________</text:span><text:span text:style-name="T178">)</text:span></text:p>
            <text:p text:style-name="P179"><text:span text:style-name="T180">□</text:span><text:span text:style-name="T181">業</text:span><text:span text:style-name="T182">於</text:span><text:span text:style-name="T183">_____</text:span><text:span text:style-name="T184">月</text:span><text:span text:style-name="T185">_____</text:span><text:span text:style-name="T186">日</text:span><text:span text:style-name="T187">向校長口頭報告。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□本案具時效性，須於本次會議通過，請列為會議優先討論提案。</text:p>
            <text:p text:style-name="P192">□本案可由秘書室排列提會日程及案號。</text:p>
          </table:table-cell>
          <table:covered-table-cell/>
        </table:table-row>
        <table:table-row table:style-name="TableRow193">
          <table:table-cell table:style-name="TableCell194">
            <text:p text:style-name="P195">二、提案是否屬法令規章</text:p>
          </table:table-cell>
          <table:table-cell table:style-name="TableCell196" table:number-columns-spanned="2">
            <text:p text:style-name="P197">□是(請續填第三項)</text:p>
            <text:p text:style-name="P198">□否</text:p>
          </table:table-cell>
          <table:covered-table-cell/>
        </table:table-row>
        <table:table-row table:style-name="TableRow199">
          <table:table-cell table:style-name="TableCell200">
            <text:p text:style-name="P201">三、法規草案是否業經秘書室法制組檢視</text:p>
          </table:table-cell>
          <table:table-cell table:style-name="TableCell202" table:number-columns-spanned="2">
            <text:p text:style-name="P203">□是(請續填第四項)</text:p>
            <text:p text:style-name="P204"><text:span text:style-name="T205">□否(</text:span><text:span text:style-name="T206">請先送</text:span><text:span text:style-name="T207">法制組</text:span><text:span text:style-name="T208">檢視</text:span><text:span text:style-name="T209">後，再送件</text:span><text:span text:style-name="T210">提案</text:span><text:span text:style-name="T211">。</text:span><text:span text:style-name="T212">)</text:span></text:p>
          </table:table-cell>
          <table:covered-table-cell/>
        </table:table-row>
        <table:table-row table:style-name="TableRow213">
          <table:table-cell table:style-name="TableCell214">
            <text:p text:style-name="P215">四、法規草案是否已依照秘書室法制組意見修正</text:p>
          </table:table-cell>
          <table:table-cell table:style-name="TableCell216" table:number-columns-spanned="2">
            <text:p text:style-name="P217">□法制組對法規草案無其他修正意見。</text:p>
            <text:p text:style-name="P218"><text:span text:style-name="T219">□是，法規草案與法制組建議</text:span><text:span text:style-name="T220">修正意見</text:span><text:span text:style-name="T221">完全相符</text:span><text:span text:style-name="T222">。</text:span></text:p>
            <text:p text:style-name="P223"><text:span text:style-name="T224">□否，法規草案與法制組建議</text:span><text:span text:style-name="T225">修正意見</text:span><text:span text:style-name="T226">部分相異</text:span><text:span text:style-name="T227">，說明如下：(請說明相異處及原因)</text:span></text:p>
          </table:table-cell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〈重要提醒〉：</text:span><text:span text:style-name="T232">提案</text:span><text:span text:style-name="T233">單位應如實、完整填報檢核表，如有填報不實或不一致之情事，致影響校務推動或其他行政疏失，由</text:span><text:span text:style-name="T234">提案</text:span><text:span text:style-name="T235">單位自行負責。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承辦人核章</text:p>
          </table:table-cell>
          <table:table-cell table:style-name="TableCell239">
            <text:p text:style-name="P240">二級單位主管核章</text:p>
          </table:table-cell>
          <table:table-cell table:style-name="TableCell241">
            <text:p text:style-name="P242">一級單位主管核章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請</text:span><text:span text:style-name="T252">一級單位主管</text:span><text:span text:style-name="T253">親自出席會議</text:span><text:span text:style-name="T254">並</text:span><text:span text:style-name="T255">說明</text:span><text:span text:style-name="T256">提案。</text:span></text:p>
          </table:table-cell>
        </table:table-row>
      </table:table>
      <text:p text:style-name="P257"/>
      <text:p text:style-name="P258"><text:span text:style-name="T259">※</text:span><text:span text:style-name="T260">附註</text:span><text:span text:style-name="T261">：</text:span></text:p>
      <text:list text:style-name="LFO10" text:continue-numbering="true">
        <text:list-item>
          <text:p text:style-name="P262"><text:span text:style-name="T263">本提案單適用於本校</text:span><text:span text:style-name="T264">主管會報</text:span><text:span text:style-name="T265">及</text:span><text:span text:style-name="T266">行政會議</text:span><text:span text:style-name="T267">。</text:span><text:span text:style-name="T268">提案時請檢附提案單原始檔，及核章版掃描檔。</text:span></text:p>
        </text:list-item>
        <text:list-item>
          <text:p text:style-name="P269">提案單撰寫</text:p>
        </text:list-item>
      </text:list>
      <text:list text:style-name="LFO9" text:continue-numbering="true">
        <text:list-item>
          <text:p text:style-name="P270"><text:span text:style-name="T271">案由：</text:span><text:span text:style-name="T272">若</text:span><text:span text:style-name="T273">提案為</text:span><text:span text:style-name="T274">法令規章</text:span><text:span text:style-name="T275">，</text:span><text:span text:style-name="T276">新訂</text:span><text:span text:style-name="T277">草案</text:span><text:span text:style-name="T278">之</text:span><text:span text:style-name="T279">起始語</text:span><text:span text:style-name="T280">使用</text:span><text:span text:style-name="T281">「擬訂定」，並檢附</text:span><text:span text:style-name="T282">草案</text:span><text:span text:style-name="T283">逐點說明</text:span><text:span text:style-name="T284">及</text:span><text:span text:style-name="T285">全條文</text:span><text:span text:style-name="T286">；修正案</text:span><text:span text:style-name="T287">則為</text:span><text:span text:style-name="T288">「擬修正」</text:span><text:span text:style-name="T289">，並</text:span><text:span text:style-name="T290">檢附</text:span><text:span text:style-name="T291">修正對照表</text:span><text:span text:style-name="T292">及</text:span><text:span text:style-name="T293">現行條文</text:span><text:span text:style-name="T294">。</text:span><text:span text:style-name="T295">結尾語</text:span><text:span text:style-name="T296">使用</text:span><text:span text:style-name="T297">「提請審議」，如</text:span><text:span text:style-name="T298">非為法令規章</text:span><text:span text:style-name="T299">則</text:span><text:span text:style-name="T300">用</text:span><text:span text:style-name="T301">「提請討論」。</text:span></text:p>
        </text:list-item>
        <text:list-item>
          <text:p text:style-name="P302"><text:span text:style-name="T303">說明：請檢附所依據之相關</text:span><text:span text:style-name="T304">規定</text:span><text:span text:style-name="T305">、</text:span><text:span text:style-name="T306">來函</text:span><text:span text:style-name="T307">、</text:span><text:span text:style-name="T308">會議決議</text:span><text:span text:style-name="T309">或</text:span><text:span text:style-name="T310">簽呈</text:span><text:span text:style-name="T311">以資參考。</text:span></text:p>
        </text:list-item>
        <text:list-item>
          <text:p text:style-name="P312">擬辦：請敘明該案須提審議或討論之各項會議及最後核定機關，以利後續追蹤列管。</text:p>
        </text:list-item>
        <text:list-item>
          <text:p text:style-name="P313"><text:span text:style-name="T314">依據</text:span><text:span text:style-name="T315">107</text:span><text:span text:style-name="T316">年</text:span><text:span text:style-name="T317">10</text:span><text:span text:style-name="T318">月</text:span><text:span text:style-name="T319">15</text:span><text:span text:style-name="T320">日校務會談指示，</text:span><text:span text:style-name="T321">為</text:span><text:span text:style-name="T322">推動</text:span><text:span text:style-name="T323">秘書室校級會議資料</text:span><text:span text:style-name="T324">雙語化</text:span><text:span text:style-name="T325">，討論事項「</text:span><text:span text:style-name="T326">提案單位</text:span><text:span text:style-name="T327">」、「</text:span><text:span text:style-name="T328">案由</text:span><text:span text:style-name="T329">」及「</text:span><text:span text:style-name="T330">擬辦</text:span><text:span text:style-name="T331">」</text:span><text:span text:style-name="T332">需</text:span><text:span text:style-name="T333">併</text:span><text:span text:style-name="T334">附英文。</text:span></text:p>
        </text:list-item>
        <text:list-item>
          <text:p text:style-name="P335">版面配置為上下左右邊界各為2公分，全文為14號字型，中文為標楷體，英文及數字為Times New Roman。</text:p>
        </text:list-item>
      </text:list>
      <text:list text:style-name="LFO10" text:continue-numbering="true">
        <text:list-item>
          <text:p text:style-name="P336"><text:span text:style-name="T337">提案如為法令規章，</text:span><text:span text:style-name="T338">須</text:span><text:span text:style-name="T339">經本室</text:span><text:span text:style-name="T340">法制組</text:span><text:span text:style-name="T341">檢視</text:span><text:span text:style-name="T342">後，再依提案時程送件。</text:span></text:p>
        </text:list-item>
        <text:list-item>
          <text:p text:style-name="P343">依108年4月29日校務會談指示，各單位於校級會議中提案，若涉及師生權益時，建議應先與各學院院長溝通徵詢意見外，並與行政單位一級主管討論。訂定或修正法規前，請先與該法規可能涉及或適用之目標對象、合作單位，先行溝通協調，集思廣益以臻完善。若是與學生關係密切者，須經至少3位同學試讀了解，再依行政流程提案。</text:p>
        </text:list-item>
        <text:list-item>
          <text:p text:style-name="P344"><text:span text:style-name="T345">依</text:span><text:span text:style-name="T346">112</text:span><text:span text:style-name="T347">年</text:span><text:span text:style-name="T348">8</text:span><text:span text:style-name="T349">月</text:span><text:span text:style-name="T350">30</text:span><text:span text:style-name="T351">日校長指示，各單位提案，須先向校長報告，方可排入議程；並請一級單位主管務必親自出席及說明提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833in" text:min-label-width="0.4062in" text:list-level-position-and-space-mode="label-alignment">
          <style:list-level-label-alignment text:label-followed-by="listtab" fo:margin-left="0.98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2/0</text:span><text:span text:style-name="T5">8</text:span><text:span text:style-name="T6">/3</text:span><text:span text:style-name="T7">0</text:span><text:span text:style-name="T8">更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8-30T06:28:00Z</meta:creation-date>
    <dc:date>2023-08-30T06:28:00Z</dc:date>
    <meta:template xlink:href="Normal" xlink:type="simple"/>
    <meta:editing-cycles>1</meta:editing-cycles>
    <meta:editing-duration>PT0S</meta:editing-duration>
    <meta:document-statistic meta:page-count="1" meta:paragraph-count="3" meta:word-count="272" meta:character-count="1820" meta:row-count="12" meta:non-whitespace-character-count="1551"/>
  </office:meta>
</office:document-meta>
</file>