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1.833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2.41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76cm" fo:keep-together="auto"/>
    </style:style>
    <style:style style:name="表格3" style:family="table">
      <style:table-properties style:width="16.083cm" fo:margin-left="-0.199cm" table:align="left" style:writing-mode="lr-tb"/>
    </style:style>
    <style:style style:name="表格3.A" style:family="table-column">
      <style:table-column-properties style:column-width="4.016cm"/>
    </style:style>
    <style:style style:name="表格3.D" style:family="table-column">
      <style:table-column-properties style:column-width="4.0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80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-0.018cm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letter-spacing="-0.018cm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18cm" fo:font-weight="bold" style:font-weight-asian="bold"/>
    </style:style>
    <style:style style:name="T3" style:family="text">
      <style:text-properties fo:font-size="16pt" fo:letter-spacing="-0.018cm" fo:font-weight="bold" style:font-size-asian="16pt" style:font-weight-asian="bold" style:font-size-complex="16pt"/>
    </style:style>
    <style:style style:name="T4" style:family="text">
      <style:text-properties fo:font-size="16pt" fo:letter-spacing="-0.018cm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fo:letter-spacing="-0.018cm" style:font-size-asian="10pt" style:font-size-complex="10pt"/>
    </style:style>
    <style:style style:name="T8" style:family="text">
      <style:text-properties fo:font-size="10pt" fo:letter-spacing="-0.018cm" style:font-size-asian="10pt" style:font-size-complex="10pt"/>
    </style:style>
    <style:style style:name="T9" style:family="text">
      <style:text-properties fo:font-size="10pt" fo:letter-spacing="-0.018cm" style:font-name-asian="Times New Roman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800000"/>
    </style:style>
    <style:style style:name="T12" style:family="text">
      <style:text-properties fo:color="#800000" style:font-name-asian="Times New Roman"/>
    </style:style>
    <style:style style:name="T13" style:family="text">
      <style:text-properties fo:color="#8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立成功大學行政e化系統</text:span><text:span text:style-name="T4">一級主管</text:span><text:span text:style-name="T3">授權甲乙章申請表</text:span></text:p>
      <text:p text:style-name="P2">申請主管資料<text:span text:style-name="T5"> <text:s text:c="28"/></text:span>年<text:span text:style-name="T5"> <text:s text:c="4"/></text:span>月<text:span text:style-name="T5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>職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2"/>
      <text:p text:style-name="P1">被授權者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E1" office:value-type="string">
            <text:p text:style-name="P4">被授權範圍</text:p>
          </table:table-cell>
          <table:table-cell table:style-name="表格2.F1" office:value-type="string">
            <text:p text:style-name="P4">註</text:p>
          </table:table-cell>
        </table:table-row>
        <table:table-row table:style-name="表格2.2">
          <table:table-cell table:style-name="表格2.A1" office:value-type="string">
            <text:p text:style-name="P7">甲章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Standard"><text:span text:style-name="T9">□ </text:span><text:span text:style-name="T7">公文線上簽核系統</text:span><text:span text:style-name="T7"><text:line-break/></text:span><text:span text:style-name="T7">□ 電子表單系統</text:span><text:span text:style-name="T9"> </text:span><text:span text:style-name="T7">(差勤等)</text:span>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7">乙章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Standard"><text:span text:style-name="T9">□ </text:span><text:span text:style-name="T7">公文線上簽核系統</text:span><text:span text:style-name="T7"><text:line-break/></text:span><text:span text:style-name="T7">□ 電子表單系統</text:span><text:span text:style-name="T9"> </text:span><text:span text:style-name="T7">(差勤等)</text:span>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7">丙章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><text:span text:style-name="T9">□ </text:span><text:span text:style-name="T7">公文線上簽核系統</text:span><text:span text:style-name="T7"><text:line-break/></text:span><text:span text:style-name="T7">□ 電子表單系統</text:span><text:span text:style-name="T9"> </text:span><text:span text:style-name="T7">(差勤等)</text:span>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0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4">註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</table:table>
      <text:p text:style-name="P2"/>
      <text:p text:style-name="P2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6">申請主管</text:p>
            <text:p text:style-name="P11">（請親自簽名）</text:p>
          </table:table-cell>
          <table:table-cell table:style-name="表格3.A1" office:value-type="string">
            <text:p text:style-name="P4">人事室</text:p>
          </table:table-cell>
          <table:table-cell table:style-name="表格3.A1" office:value-type="string">
            <text:p text:style-name="P4">秘書室</text:p>
          </table:table-cell>
          <table:table-cell table:style-name="表格3.D1" office:value-type="string">
            <text:p text:style-name="P4">校長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D2" office:value-type="string">
            <text:p text:style-name="P3"/>
          </table:table-cell>
        </table:table-row>
      </table:table>
      <text:p text:style-name="P1"><text:span text:style-name="T12">※</text:span><text:span text:style-name="T11">本表奉</text:span><text:span text:style-name="T12"> </text:span><text:span text:style-name="T11">校長核定後請影印3份，分別送</text:span><text:span text:style-name="T13">人事室、秘書室、計網中心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公文線上簽核系統一級主管授權甲乙章申請表</dc:title>
    <meta:initial-creator>XP</meta:initial-creator>
    <meta:creation-date>2015-06-10T13:50:00</meta:creation-date>
    <dc:creator>USER</dc:creator>
    <dc:date>2015-06-10T13:50:00</dc:date>
    <meta:editing-cycles>2</meta:editing-cycles>
    <meta:document-statistic meta:table-count="3" meta:image-count="0" meta:object-count="0" meta:page-count="1" meta:paragraph-count="24" meta:word-count="177" meta:character-count="229" meta:non-whitespace-character-count="177"/>
    <meta:generator>LibreOffice/5.2.1.2$Windows_x86 LibreOffice_project/31dd62db80d4e60af04904455ec9c9219178d620</meta:generator>
  </office:meta>
</office:document-meta>
</file>