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Andale Sans UI" svg:font-family="'Andale Sans UI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Standard">
      <style:text-properties fo:color="#333333" style:font-name="標楷體" style:font-name-asian="標楷體"/>
    </style:style>
    <style:style style:name="P2" style:family="paragraph" style:parent-style-name="Standard">
      <style:text-properties fo:font-size="14pt" officeooo:rsid="001e6be6" officeooo:paragraph-rsid="001e6be6" style:font-size-asian="14pt" style:font-size-complex="14pt"/>
    </style:style>
    <style:style style:name="P3" style:family="paragraph" style:parent-style-name="Standard">
      <style:text-properties fo:font-size="14pt" officeooo:rsid="001e6be6" officeooo:paragraph-rsid="00265fab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officeooo:rsid="0025b485" officeooo:paragraph-rsid="00265fab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rsid="0025b485" officeooo:paragraph-rsid="00265fab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0pt" officeooo:rsid="0025b485" officeooo:paragraph-rsid="00265fab" style:font-name-asian="標楷體" style:font-size-asian="10pt" style:font-size-complex="10pt"/>
    </style:style>
    <style:style style:name="P7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color="#0000ff" style:font-name="Times New Roman2" fo:font-size="14pt" officeooo:rsid="0025b485" officeooo:paragraph-rsid="00265fab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color="#0000ff" style:font-name="Times New Roman2" fo:font-size="14pt" officeooo:rsid="0025b485" officeooo:paragraph-rsid="00265fab" style:font-name-asian="標楷體" style:font-size-asian="14pt" style:font-size-complex="14pt"/>
    </style:style>
    <style:style style:name="P9" style:family="paragraph" style:parent-style-name="Text_20_body" style:list-style-name="NCKU校報告編號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NCKU校報告編號" style:master-page-name="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font-size="14pt" officeooo:paragraph-rsid="00248bf4" style:font-size-asian="14pt" style:font-size-complex="14pt"/>
    </style:style>
    <style:style style:name="P11" style:family="paragraph" style:parent-style-name="Text_20_body" style:list-style-name="NCKU校報告編號" style:master-page-name="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font-size="14pt" fo:font-weight="bold" officeooo:rsid="00248bf4" officeooo:paragraph-rsid="00248bf4" style:font-size-asian="14pt" style:font-weight-asian="bold" style:font-size-complex="14pt" style:font-weight-complex="bold"/>
    </style:style>
    <style:style style:name="P12" style:family="paragraph" style:parent-style-name="Text_20_body" style:list-style-name="NCKU校報告編號" style:master-page-name="">
      <loext:graphic-properties draw:fill="none"/>
      <style:paragraph-properties fo:margin-left="0.499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font-size="14pt" fo:font-weight="bold" officeooo:rsid="001e6be6" officeooo:paragraph-rsid="0025b485" style:font-size-asian="14pt" style:font-weight-asian="bold" style:font-size-complex="14pt" style:font-weight-complex="bold"/>
    </style:style>
    <style:style style:name="P13" style:family="paragraph" style:parent-style-name="Text_20_body" style:list-style-name="" style:master-page-name="">
      <loext:graphic-properties draw:fill="none"/>
      <style:paragraph-properties fo:margin-left="0.499cm" fo:margin-right="0cm" fo:margin-top="0.275cm" fo:margin-bottom="0cm" loext:contextual-spacing="false" fo:line-height="100%" fo:text-indent="0cm" style:auto-text-indent="false" style:page-number="auto" fo:background-color="transparent" style:snap-to-layout-grid="false" style:writing-mode="page"/>
      <style:text-properties fo:font-size="14pt" officeooo:rsid="001e6be6" officeooo:paragraph-rsid="0025b485" style:font-size-asian="14pt" style:font-size-complex="14pt"/>
    </style:style>
    <style:style style:name="P14" style:family="paragraph" style:parent-style-name="Standard">
      <style:text-properties fo:font-size="14pt" officeooo:rsid="001e6be6" officeooo:paragraph-rsid="001e6be6" style:font-size-asian="14pt" style:font-size-complex="14pt"/>
    </style:style>
    <style:style style:name="P15" style:family="paragraph" style:parent-style-name="NCKU_5f_單位">
      <style:text-properties fo:font-size="14pt" officeooo:rsid="001f7007" officeooo:paragraph-rsid="00248bf4" style:font-size-asian="14pt" style:font-size-complex="14pt"/>
    </style:style>
    <style:style style:name="P16" style:family="paragraph" style:parent-style-name="NCKU_5f_一_3001_編號層級二">
      <style:text-properties fo:font-size="14pt" officeooo:paragraph-rsid="0015071b" style:font-size-asian="14pt" style:font-size-complex="14pt"/>
    </style:style>
    <style:style style:name="P17" style:family="paragraph" style:parent-style-name="NCKU_5f_一_3001_編號層級二">
      <style:text-properties fo:font-size="14pt" officeooo:rsid="00248bf4" officeooo:paragraph-rsid="00248bf4" style:font-size-asian="14pt" style:font-size-complex="14pt"/>
    </style:style>
    <style:style style:name="P18" style:family="paragraph" style:parent-style-name="NCKU_5f_一_3001_編號層級二">
      <style:text-properties officeooo:rsid="0022f40a" officeooo:paragraph-rsid="0022f40a"/>
    </style:style>
    <style:style style:name="P19" style:family="paragraph" style:parent-style-name="NCKU_5f_一_3001_編號層級二">
      <style:text-properties officeooo:paragraph-rsid="0022f40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8bf4" style:font-weight-asian="bold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officeooo:rsid="0022f40a"/>
    </style:style>
    <style:style style:name="T7" style:family="text">
      <style:text-properties fo:color="#333333" style:text-underline-style="solid" style:text-underline-width="auto" style:text-underline-color="font-color"/>
    </style:style>
    <style:style style:name="T8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333333" fo:font-weight="bold" style:font-weight-asian="bold" style:font-weight-complex="bold"/>
    </style:style>
    <style:style style:name="T10" style:family="text">
      <style:text-properties fo:color="#333333" fo:font-weight="bold" officeooo:rsid="0022f40a" style:font-weight-asian="bold" style:font-weight-complex="bold"/>
    </style:style>
    <style:style style:name="T11" style:family="text">
      <style:text-properties fo:color="#0000ff"/>
    </style:style>
    <style:style style:name="T12" style:family="text">
      <style:text-properties fo:color="#0000ff" style:font-name="Times New Roman2" style:font-name-asian="Times New Roman2"/>
    </style:style>
    <style:style style:name="T13" style:family="text">
      <style:text-properties fo:color="#0000ff" fo:font-weight="normal" officeooo:rsid="00248bf4" style:font-weight-asian="normal" style:font-weight-complex="normal"/>
    </style:style>
    <style:style style:name="T14" style:family="text">
      <style:text-properties officeooo:rsid="00248bf4"/>
    </style:style>
    <style:style style:name="T15" style:family="text">
      <style:text-properties fo:font-weight="normal" officeooo:rsid="00248bf4" style:font-weight-asian="normal" style:font-weight-complex="normal"/>
    </style:style>
    <style:style style:name="T16" style:family="text">
      <style:text-properties style:font-name="Times New Roman2"/>
    </style:style>
    <style:style style:name="T17" style:family="text">
      <style:text-properties style:font-name="Times New Roman2" style:font-name-asian="Times New Roman2"/>
    </style:style>
    <style:style style:name="T18" style:family="text">
      <style:text-properties style:font-name="Times New Roman2" fo:font-weight="bold" style:font-name-asian="Times New Roman2" style:font-weight-asian="bold" style:font-weight-complex="bold"/>
    </style:style>
    <style:style style:name="T19" style:family="text">
      <style:text-properties style:font-name="Times New Roman2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○○會議提案《範例》</text:p>
      <text:list xml:id="list2081317292326360013" text:style-name="NCKU校報告編號">
        <text:list-header>
          <text:p text:style-name="P9">提案單位：<text:span text:style-name="T1">　　　　　　　　</text:span></text:p>
          <text:p text:style-name="P10"><text:span text:style-name="T3">案由：</text:span><text:span text:style-name="T15">擬</text:span><text:span text:style-name="T13">訂定(修正)</text:span><text:span text:style-name="T15">「…………」，</text:span><text:span text:style-name="T13">提請審議</text:span><text:span text:style-name="T15">。</text:span></text:p>
          <text:p text:style-name="P11">說明：</text:p>
          <text:list>
            <text:list-item>
              <text:h text:style-name="P16" text:outline-level="2"/>
            </text:list-item>
            <text:list-item>
              <text:h text:style-name="P17" text:outline-level="2">檢附草案逐點說明(修正對照表)及全條文(現行條文)，如附件○。</text:h>
            </text:list-item>
          </text:list>
        </text:list-header>
      </text:list>
      <text:h text:style-name="P13" text:outline-level="1"><text:span text:style-name="T4">擬辦：</text:span><text:span text:style-name="T13">通過後實施 / 報部備查後實施 / 報部核定後實施</text:span></text:h>
      <text:list xml:id="list152555727820030" text:continue-numbering="true" text:style-name="NCKU校報告編號">
        <text:list-header>
          <text:p text:style-name="P12"><text:span text:style-name="T14">決議：</text:span><text:span text:style-name="T15">照案通過 / 修正通過 / 撤案</text:span></text:p>
        </text:list-header>
      </text:list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提案單位/<text:span text:style-name="T16">Raised by</text:span>：<text:span text:style-name="T1"> <text:s text:c="7"/></text:span></text:p>
            <text:p text:style-name="P5">案由/<text:span text:style-name="T18">Topic</text:span><text:span text:style-name="T17">：</text:span><text:span text:style-name="T12">To draft / amend</text:span><text:span text:style-name="T17"> “ NCKU Regulations / Directions …… ”</text:span></text:p>
            <text:p text:style-name="P5">擬辦/<text:span text:style-name="T18">Proposal</text:span><text:span text:style-name="T17">：</text:span></text:p>
            <text:p text:style-name="P8">1) To be implemented after approval. </text:p>
            <text:p text:style-name="P7">2) To be implemented after disclosure of information to the Ministry of Education.</text:p>
            <text:p text:style-name="P7">3) To be implemented after the Ministry of Education’s sanction.</text:p>
            <text:p text:style-name="P5">決議/<text:span text:style-name="T18">Resolution</text:span><text:span text:style-name="T17">：Agreed / Agreed with Amendments / Withdrawn</text:span></text:p>
            <text:p text:style-name="P5"/>
            <text:p text:style-name="P6">備註：法規若已完成英譯，請附<text:span text:style-name="T2">英文版連結</text:span>。若無英文版，請自行翻譯標題後，並註明<text:span text:style-name="T19">No Eng. Version</text:span>。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附註：</text:p>
      <text:list xml:id="list152556679574155" text:continue-list="list152555727820030" text:style-name="NCKU校報告編號">
        <text:list-item>
          <text:list>
            <text:list-item text:start-value="1">
              <text:h text:style-name="P18" text:outline-level="2" text:restart-numbering="true" text:start-value="-1"><text:span text:style-name="T9">案由</text:span><text:span text:style-name="T5">：若提案為</text:span><text:span text:style-name="T9">法令規章</text:span><text:span text:style-name="T5">，新訂草案之</text:span><text:span text:style-name="T9">起始語</text:span><text:span text:style-name="T5">使用「</text:span><text:span text:style-name="T11">擬訂定</text:span><text:span text:style-name="T5">」，並檢附</text:span><text:span text:style-name="T8">草案逐點說明</text:span><text:span text:style-name="T5">及</text:span><text:span text:style-name="T8">全條文</text:span><text:span text:style-name="T5">；修正案則為「</text:span><text:span text:style-name="T11">擬修正</text:span><text:span text:style-name="T5">」，並檢附</text:span><text:span text:style-name="T8">修正對照表</text:span><text:span text:style-name="T5">及</text:span><text:span text:style-name="T8">現行條文</text:span><text:span text:style-name="T5">。</text:span><text:span text:style-name="T9">結尾語</text:span><text:span text:style-name="T5">使用「</text:span><text:span text:style-name="T11">提請審議</text:span><text:span text:style-name="T5">」，如為一般事項則為「</text:span><text:span text:style-name="T11">提請討論</text:span><text:span text:style-name="T5">」。</text:span></text:h>
            </text:list-item>
            <text:list-item>
              <text:h text:style-name="P18" text:outline-level="2"><text:span text:style-name="T9">說明</text:span><text:span text:style-name="T5">：請檢附所依據之相關規定、來函、會議決議或簽呈以資參考。</text:span></text:h>
            </text:list-item>
            <text:list-item>
              <text:h text:style-name="P19" text:outline-level="2"><text:span text:style-name="T10">擬辦</text:span><text:span text:style-name="T6">：請敘明該案須提審議或討論之各項會議及最後核定機關，以利後續追蹤列管。</text:span></text:h>
            </text:list-item>
            <text:list-item>
              <text:h text:style-name="P18" text:outline-level="2"><text:span text:style-name="T5">依據107年10月15日校務會談指示，為推動秘書室校級會議資料雙語化，討論事項「</text:span><text:span text:style-name="T11">提案單位</text:span><text:span text:style-name="T5">」、「</text:span><text:span text:style-name="T11">案由</text:span><text:span text:style-name="T5">」及「</text:span><text:span text:style-name="T11">擬辦</text:span><text:span text:style-name="T5">」需併附英文。</text:span></text:h>
            </text:list-item>
            <text:list-item>
              <text:h text:style-name="P18" text:outline-level="2"><text:span text:style-name="T5">版面配置為上下左右邊界各為</text:span><text:span text:style-name="T9">2公分</text:span><text:span text:style-name="T5">，全文為</text:span><text:span text:style-name="T9">14號字型</text:span><text:span text:style-name="T5">，中文為</text:span><text:span text:style-name="T9">標楷體</text:span><text:span text:style-name="T5">，英文及數字為</text:span><text:span text:style-name="T9">Times New Roman</text:span><text:span text:style-name="T5">。</text:span></text:h>
            </text:list-item>
            <text:list-item>
              <text:h text:style-name="P18" text:outline-level="2"><text:span text:style-name="T5">本提案單適用於</text:span><text:span text:style-name="T7">主管會報</text:span><text:span text:style-name="T5">及</text:span><text:span text:style-name="T7">行政會議</text:span><text:span text:style-name="T5">。提案如為法令規章，另經本室</text:span><text:span text:style-name="T8">法制組檢核</text:span><text:span text:style-name="T5">後，再依提案時程送件。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Andale Sans UI" svg:font-family="'Andale Sans UI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ndale Sans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ndale Sans UI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ndale Sans UI" style:font-family-asian="'Andale Sans UI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-asian="標楷體2" style:font-family-asian="標楷體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 style:font-family-asian="'Andale Sans UI'" style:font-family-generic-asian="swiss" style:font-name-complex="Tahoma" style:font-family-complex="Tahoma" style:font-family-generic-complex="swiss"/>
    </style:style>
    <style:style style:name="NCKU_5f_單位" style:display-name="NCKU_單位" style:family="paragraph" style:parent-style-name="Footer" style:next-style-name="Text_20_body" style:auto-update="true">
      <style:paragraph-properties fo:margin-top="0.275cm" fo:margin-bottom="0cm" loext:contextual-spacing="false" fo:text-align="justify" style:justify-single-word="false" style:snap-to-layout-grid="false" style:writing-mode="page"/>
      <style:text-properties style:font-name="Times New Roman1" fo:font-family="'Times New Roman'" style:font-style-name="粗體" style:font-family-generic="roman" style:font-pitch="variable" fo:font-size="14pt" fo:font-weight="bold" style:font-name-asian="標楷體3" style:font-family-asian="標楷體" style:font-style-name-asian="粗體" style:font-family-generic-asian="script" style:font-pitch-asian="fixe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CKU_5f_壹_3001_編號層級一" style:display-name="NCKU_壹、編號層級一" style:family="paragraph" style:parent-style-name="Standard" style:next-style-name="Text_20_body" style:auto-update="true" style:default-outline-level="1" style:list-style-name="NCKU校報告編號" style:master-page-name="">
      <loext:graphic-properties draw:fill="none" draw:fill-color="#729fcf"/>
      <style:paragraph-properties fo:margin-left="0.6cm" fo:margin-right="0cm" fo:margin-top="0.275cm" fo:margin-bottom="0cm" loext:contextual-spacing="false" fo:text-align="start" style:justify-single-word="false" fo:text-indent="0cm" style:auto-text-indent="false" style:page-number="auto" fo:background-color="transparent" style:snap-to-layout-grid="false" style:writing-mode="page"/>
      <style:text-properties style:font-name="Times New Roman" fo:font-family="'Times New Roman'" style:font-style-name="標準" style:font-family-generic="roman" style:font-pitch="variable" fo:font-weight="bold" style:font-name-asian="標楷體1" style:font-family-asian="標楷體" style:font-style-name-asian="標準" style:font-family-generic-asian="script" style:font-pitch-asian="fixed" style:font-weight-asian="bold"/>
    </style:style>
    <style:style style:name="NCKU_5f_一_3001_編號層級二" style:display-name="NCKU_一、編號層級二" style:family="paragraph" style:parent-style-name="Standard" style:next-style-name="Text_20_body" style:auto-update="true" style:default-outline-level="2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_28_一_29_編號層級三" style:display-name="NCKU_(一)編號層級三" style:family="paragraph" style:parent-style-name="Standard" style:next-style-name="Text_20_body" style:auto-update="true" style:default-outline-level="3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1_3001_編號層級四" style:display-name="NCKU_1、編號層級四" style:family="paragraph" style:parent-style-name="Standard" style:next-style-name="Text_20_body" style:auto-update="true" style:default-outline-level="4" style:list-style-name="NCKU校報告編號">
      <style:paragraph-properties fo:text-align="justify" style:justify-single-word="false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NCKU_5f__28_1_29_編號層級五" style:display-name="NCKU_(1)編號層級五" style:family="paragraph" style:parent-style-name="Standard" style:next-style-name="Text_20_body" style:auto-update="true" style:default-outline-level="5" style:list-style-name="NCKU校報告編號" style:master-page-name="">
      <style:paragraph-properties fo:text-align="justify" style:justify-single-word="false" style:page-number="auto" style:snap-to-layout-grid="false" style:writing-mode="page"/>
      <style:text-properties style:font-name="Times New Roman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CKU校報告編號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margin-left="0.42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0.72cm" fo:margin-left="2.1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2.5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0.529cm" fo:margin-left="2.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01:20.456000000</meta:creation-date>
    <meta:editing-duration>PT14M52S</meta:editing-duration>
    <meta:editing-cycles>5</meta:editing-cycles>
    <meta:generator>LibreOffice/5.2.3.3$Windows_x86 LibreOffice_project/d54a8868f08a7b39642414cf2c8ef2f228f780cf</meta:generator>
    <dc:date>2019-09-27T15:25:54.656000000</dc:date>
    <meta:document-statistic meta:table-count="1" meta:image-count="0" meta:object-count="0" meta:page-count="1" meta:paragraph-count="23" meta:word-count="539" meta:character-count="859" meta:non-whitespace-character-count="787"/>
  </office:meta>
</office:document-meta>
</file>