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4062in" text:list-level-position-and-space-mode="label-alignment">
          <style:list-level-label-alignment text:label-followed-by="listtab" fo:margin-left="0.98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584in" fo:text-indent="-0.584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5in" fo:margin-left="0.5416in" fo:text-indent="-0.3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5in" fo:margin-left="0.5416in" fo:text-indent="-0.35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5in" fo:margin-left="1.3611in" fo:text-indent="-0.7777in">
        <style:tab-stops/>
      </style:paragraph-properties>
    </style:style>
    <style:style style:name="T4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5in" fo:margin-left="0.9333in" fo:text-indent="-0.35in">
        <style:tab-stops/>
      </style:paragraph-properties>
    </style:style>
    <style:style style:name="T6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margin-bottom="0.125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olumn98" style:family="table-column">
      <style:table-column-properties style:column-width="6.9694in" style:use-optimal-column-width="false"/>
    </style:style>
    <style:style style:name="Table97" style:family="table">
      <style:table-properties style:width="6.969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margin-top="0.125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color="#0000FF" fo:font-size="14pt" style:font-size-asian="14pt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P116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5in" fo:margin-bottom="0.125in" style:line-height-at-least="0in" fo:margin-left="0.4166in" fo:text-indent="-0.4166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margin-top="0.125in" style:line-height-at-least="0in"/>
    </style:style>
    <style:style style:name="T150" style:parent-style-name="預設段落字型" style:family="text">
      <style:text-properties style:font-name="新細明體" style:font-name-complex="新細明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0.2777in" fo:margin-left="0.9881in" fo:text-indent="-0.796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提案《範例》</text:p>
      <text:p text:style-name="P2"><text:span text:style-name="T3">會議名稱：</text:span><text:span text:style-name="T4"><text:s text:c="40"/></text:span><text:span text:style-name="T5">提案單位</text:span><text:span text:style-name="T6">：</text:span></text:p>
      <text:p text:style-name="P7"><text:span text:style-name="T8">案由</text:span><text:span text:style-name="T9">：</text:span><text:bookmark-start text:name="OLE_LINK1"/><text:span text:style-name="T10">擬訂</text:span><text:span text:style-name="T11">定</text:span><text:span text:style-name="T12">(</text:span><text:span text:style-name="T13">修正</text:span><text:span text:style-name="T14">)</text:span><text:span text:style-name="T15">「</text:span><text:span text:style-name="T16">……</text:span><text:span text:style-name="T17">……</text:span><text:span text:style-name="T18">」</text:span><text:span text:style-name="T19">，</text:span><text:bookmark-end text:name="OLE_LINK1"/><text:span text:style-name="T20">提</text:span><text:span text:style-name="T21">請</text:span><text:span text:style-name="T22">審議</text:span><text:span text:style-name="T23">。</text:span></text:p>
      <text:p text:style-name="P24"><text:span text:style-name="T25">說明</text:span><text:span text:style-name="T26">：</text:span></text:p>
      <text:p text:style-name="P27">一、</text:p>
      <text:p text:style-name="P28"><text:span text:style-name="T29">二、</text:span><text:span text:style-name="T30">檢附</text:span><text:span text:style-name="T31">草案</text:span><text:span text:style-name="T32">逐點說明</text:span><text:span text:style-name="T33">(</text:span><text:span text:style-name="T34">修正對照表</text:span><text:span text:style-name="T35">)</text:span><text:span text:style-name="T36">及全條文</text:span><text:span text:style-name="T37">(</text:span><text:span text:style-name="T38">現行條文</text:span><text:span text:style-name="T39">)</text:span><text:span text:style-name="T40">，如</text:span><text:span text:style-name="T41">附件</text:span><text:span text:style-name="T42">○</text:span><text:span text:style-name="T43">。</text:span></text:p>
      <text:p text:style-name="P44">三、本案依OO法規第OO條OO項OO款OO目之規定：</text:p>
      <text:p text:style-name="P45"><text:span text:style-name="T46">投票權人為</text:span><text:span text:style-name="T47"><text:s text:c="13"/></text:span><text:span text:style-name="T48">有</text:span><text:span text:style-name="T49"><text:s text:c="5"/></text:span><text:span text:style-name="T50">位，如秘書室</text:span><text:span text:style-name="T51">oo<text:s/></text:span><text:span text:style-name="T52">年</text:span><text:span text:style-name="T53">oo</text:span><text:span text:style-name="T54">月</text:span><text:span text:style-name="T55">oo</text:span><text:span text:style-name="T56">日公告名單編號第</text:span><text:span text:style-name="T57">oo</text:span><text:span text:style-name="T58">~oo</text:span><text:span text:style-name="T59">號。</text:span></text:p>
      <text:p text:style-name="P60"><text:span text:style-name="T61">候選人為</text:span><text:span text:style-name="T62"><text:s text:c="5"/></text:span><text:span text:style-name="T63"><text:s text:c="10"/></text:span><text:span text:style-name="T64">有</text:span><text:span text:style-name="T65"><text:s text:c="5"/></text:span><text:span text:style-name="T66">位，投票單如附件</text:span><text:span text:style-name="T67">OO</text:span><text:span text:style-name="T68">。</text:span></text:p>
      <text:p text:style-name="P69"><text:span text:style-name="T70">擬辦</text:span><text:span text:style-name="T71">：</text:span><text:span text:style-name="T72">通過後實施</text:span><text:span text:style-name="T73"><text:s/></text:span><text:span text:style-name="T74">/</text:span><text:span text:style-name="T75"><text:s/></text:span><text:span text:style-name="T76">報部備查後實施</text:span><text:span text:style-name="T77"><text:s/></text:span><text:span text:style-name="T78">/</text:span><text:span text:style-name="T79"><text:s/></text:span><text:span text:style-name="T80">報部</text:span><text:span text:style-name="T81">核定</text:span><text:span text:style-name="T82">後</text:span><text:span text:style-name="T83">實施</text:span><text:span text:style-name="T84">。</text:span></text:p>
      <text:p text:style-name="P85"><text:span text:style-name="T86">決議</text:span><text:span text:style-name="T87">：</text:span><text:span text:style-name="T88">照案通過</text:span><text:span text:style-name="T89"><text:s/></text:span><text:span text:style-name="T90">/</text:span><text:span text:style-name="T91"><text:s/></text:span><text:span text:style-name="T92">修正通過</text:span><text:span text:style-name="T93"><text:s/></text:span><text:span text:style-name="T94">/</text:span><text:span text:style-name="T95"><text:s/></text:span><text:span text:style-name="T96">撤案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提案單位</text:span><text:span text:style-name="T103">/</text:span><text:span text:style-name="T104">Raised by</text:span><text:span text:style-name="T105">：</text:span><text:span text:style-name="T106">____________</text:span></text:p>
            <text:p text:style-name="P107"><text:span text:style-name="T108">案由</text:span><text:span text:style-name="T109">/</text:span><text:span text:style-name="T110">Topic</text:span><text:span text:style-name="T111">：</text:span><text:span text:style-name="T112">To draft / amend<text:s/></text:span><text:span text:style-name="T113">“ NCKU<text:s/></text:span><text:span text:style-name="T114">Regulations / Directions ……<text:s/></text:span><text:span text:style-name="T115">”</text:span></text:p>
            <text:p text:style-name="P116"><text:span text:style-name="T117">擬辦</text:span><text:span text:style-name="T118">/</text:span><text:span text:style-name="T119">Proposal</text:span><text:span text:style-name="T120">：</text:span></text:p>
            <text:p text:style-name="P121">1) To be implemented after approval.<text:s/></text:p>
            <text:p text:style-name="P122">2) To be implemented after disclosure of information to the Ministry of Education.</text:p>
            <text:p text:style-name="P123">3)<text:s/>To be implemented after the Ministry of Education’s sanction.</text:p>
            <text:p text:style-name="P124"><text:span text:style-name="T125">決議</text:span><text:span text:style-name="T126">/</text:span><text:span text:style-name="T127">Resolution</text:span><text:span text:style-name="T128">：</text:span><text:span text:style-name="T129">Agreed</text:span><text:span text:style-name="T130"><text:s/></text:span><text:span text:style-name="T131">/</text:span><text:span text:style-name="T132"><text:s/></text:span><text:span text:style-name="T133">Agreed with Amendments</text:span><text:span text:style-name="T134"><text:s/></text:span><text:span text:style-name="T135">/</text:span><text:span text:style-name="T136"><text:s/></text:span><text:span text:style-name="T137">Withdrawn</text:span></text:p>
            <text:p text:style-name="P138"><text:span text:style-name="T139">註</text:span><text:span text:style-name="T140">：法規</text:span><text:span text:style-name="T141">若</text:span><text:span text:style-name="T142">已完成英譯，請附</text:span><text:span text:style-name="T143">英文版連結</text:span><text:span text:style-name="T144">。若無英文版，</text:span><text:span text:style-name="T145">請</text:span><text:span text:style-name="T146">自行翻譯標題後，並註明</text:span><text:span text:style-name="T147">No Eng. Version</text:span><text:span text:style-name="T148">。</text:span></text:p>
          </table:table-cell>
        </table:table-row>
      </table:table>
      <text:p text:style-name="P149"><text:span text:style-name="T150">※</text:span><text:span text:style-name="T151">備</text:span><text:span text:style-name="T152">註</text:span><text:span text:style-name="T153">：</text:span></text:p>
      <text:p text:style-name="P154"><text:span text:style-name="T155">一、</text:span><text:span text:style-name="T156">本</text:span><text:span text:style-name="T157">提案單</text:span><text:span text:style-name="T158">適用</text:span><text:span text:style-name="T159">於本校</text:span><text:span text:style-name="T160">校務會議</text:span><text:span text:style-name="T161">及</text:span><text:span text:style-name="T162">校務發展委員會</text:span><text:span text:style-name="T163">議</text:span><text:span text:style-name="T164">，提案單須經一、二級單位主管核閱</text:span><text:span text:style-name="T165">(</text:span><text:span text:style-name="T166">章</text:span><text:span text:style-name="T167">)</text:span><text:span text:style-name="T168">，</text:span><text:span text:style-name="T169">提案如為法令規章，需經本室</text:span><text:span text:style-name="T170">法制組</text:span><text:span text:style-name="T171">檢核</text:span><text:span text:style-name="T172">後，再依提案時程送件。</text:span></text:p>
      <text:p text:style-name="P173"><text:span text:style-name="T174">二</text:span><text:span text:style-name="T175">、</text:span><text:span text:style-name="T176">案由：</text:span><text:span text:style-name="T177">提案為</text:span><text:span text:style-name="T178">法令規章</text:span><text:span text:style-name="T179">，</text:span><text:span text:style-name="T180">新訂</text:span><text:span text:style-name="T181">草案</text:span><text:span text:style-name="T182">之</text:span><text:span text:style-name="T183">起始語</text:span><text:span text:style-name="T184">使用</text:span><text:span text:style-name="T185">「擬訂定」，並檢附</text:span><text:span text:style-name="T186">草案</text:span><text:span text:style-name="T187">逐點說明</text:span><text:span text:style-name="T188">及</text:span><text:span text:style-name="T189">全條文</text:span><text:span text:style-name="T190">；</text:span><text:span text:style-name="T191">修正案</text:span><text:span text:style-name="T192">則為</text:span><text:span text:style-name="T193">「擬修正」</text:span><text:span text:style-name="T194">，並</text:span><text:span text:style-name="T195">檢附</text:span><text:span text:style-name="T196">修正對照表</text:span><text:span text:style-name="T197">及</text:span><text:span text:style-name="T198">現行條文</text:span><text:span text:style-name="T199">，</text:span><text:span text:style-name="T200">結尾語</text:span><text:span text:style-name="T201">為</text:span><text:span text:style-name="T202">「提請審議」</text:span><text:span text:style-name="T203">。</text:span><text:span text:style-name="T204">提案</text:span><text:span text:style-name="T205">為</text:span><text:span text:style-name="T206">一般事項</text:span><text:span text:style-name="T207">討論</text:span><text:span text:style-name="T208">，</text:span><text:span text:style-name="T209">結尾語</text:span><text:span text:style-name="T210">則用</text:span><text:span text:style-name="T211">「提請討論」。</text:span></text:p>
      <text:p text:style-name="P212"><text:span text:style-name="T213">三</text:span><text:span text:style-name="T214">、說明：請檢附所依據之相關</text:span><text:span text:style-name="T215">規定</text:span><text:span text:style-name="T216">、</text:span><text:span text:style-name="T217">來函</text:span><text:span text:style-name="T218">、</text:span><text:span text:style-name="T219">會議決議</text:span><text:span text:style-name="T220">或</text:span><text:span text:style-name="T221">簽呈</text:span><text:span text:style-name="T222">以資參考。</text:span></text:p>
      <text:p text:style-name="P223">四、擬辦：請敘明該案須提審議或討論之各項會議及最後核定機關，以利後續追蹤列管。</text:p>
      <text:p text:style-name="P224"><text:span text:style-name="T225">五</text:span><text:span text:style-name="T226">、</text:span><text:span text:style-name="T227">依據</text:span><text:span text:style-name="T228">109</text:span><text:span text:style-name="T229">年</text:span><text:span text:style-name="T230">9</text:span><text:span text:style-name="T231">月</text:span><text:span text:style-name="T232">16</text:span><text:span text:style-name="T233">日本校</text:span><text:span text:style-name="T234">雙語措施規劃方向會議紀錄</text:span><text:span text:style-name="T235">，</text:span><text:span text:style-name="T236">為</text:span><text:span text:style-name="T237">配合</text:span><text:span text:style-name="T238">官方文件應全面系統性雙語化</text:span><text:span text:style-name="T239">，</text:span><text:span text:style-name="T240">會議</text:span><text:span text:style-name="T241">討論事項「</text:span><text:span text:style-name="T242">提案單位</text:span><text:span text:style-name="T243">」、「</text:span><text:span text:style-name="T244">案由</text:span><text:span text:style-name="T245">」及「</text:span><text:span text:style-name="T246">擬辦</text:span><text:span text:style-name="T247">」</text:span><text:span text:style-name="T248">需</text:span><text:span text:style-name="T249">提供</text:span><text:span text:style-name="T250">英文</text:span><text:span text:style-name="T251">版</text:span><text:span text:style-name="T252">。</text:span></text:p>
      <text:p text:style-name="P253"><text:span text:style-name="T254">六</text:span><text:span text:style-name="T255">、</text:span><text:span text:style-name="T256">版面配置為上下左右邊界各為</text:span><text:span text:style-name="T257">2</text:span><text:span text:style-name="T258">公分，</text:span><text:span text:style-name="T259">全文為</text:span><text:span text:style-name="T260">14</text:span><text:span text:style-name="T261">號字型，</text:span><text:span text:style-name="T262">中文</text:span><text:span text:style-name="T263">為</text:span><text:span text:style-name="T264">標楷體，英文及數字</text:span><text:span text:style-name="T265">為</text:span><text:span text:style-name="T266">Times New Roman</text:span><text:span text:style-name="T2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4062in" text:list-level-position-and-space-mode="label-alignment">
          <style:list-level-label-alignment text:label-followed-by="listtab" fo:margin-left="0.98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管會報提案                      提案單位：圖書館</dc:title>
    <dc:subject/>
    <meta:initial-creator>程主任</meta:initial-creator>
    <dc:creator>Microsoft 帳戶</dc:creator>
    <meta:creation-date>2021-11-18T05:25:00Z</meta:creation-date>
    <dc:date>2021-11-18T05:26:00Z</dc:date>
    <meta:print-date>2018-12-12T05:35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1" meta:character-count="1079" meta:row-count="7" meta:non-whitespace-character-count="920"/>
  </office:meta>
</office:document-meta>
</file>