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5006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/>
    </style:style>
    <style:style style:name="TableColumn6" style:family="table-column">
      <style:table-column-properties style:column-width="0.7701in" style:use-optimal-column-width="false"/>
    </style:style>
    <style:style style:name="TableColumn7" style:family="table-column">
      <style:table-column-properties style:column-width="3.0791in" style:use-optimal-column-width="false"/>
    </style:style>
    <style:style style:name="TableColumn8" style:family="table-column">
      <style:table-column-properties style:column-width="0.7687in" style:use-optimal-column-width="false"/>
    </style:style>
    <style:style style:name="TableColumn9" style:family="table-column">
      <style:table-column-properties style:column-width="2.6944in" style:use-optimal-column-width="false"/>
    </style:style>
    <style:style style:name="Table5" style:family="table">
      <style:table-properties style:width="7.3125in" style:rel-width="100%" fo:margin-left="0in" table:align="left"/>
    </style:style>
    <style:style style:name="TableRow10" style:family="table-row">
      <style:table-row-properties style:min-row-height="0.3937in" style:use-optimal-row-height="false" fo:keep-together="always"/>
    </style:style>
    <style:style style:name="TableCell1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.125in"/>
      <style:text-properties style:font-name="Times New Roman" style:font-name-asian="標楷體"/>
    </style:style>
    <style:style style:name="TableCell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style:line-height-at-least="0.125in"/>
      <style:text-properties style:font-name="Times New Roman" style:font-name-asian="標楷體"/>
    </style:style>
    <style:style style:name="TableCell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25in"/>
      <style:text-properties style:font-name="Times New Roman" style:font-name-asian="標楷體"/>
    </style:style>
    <style:style style:name="TableCell1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.125in"/>
      <style:text-properties style:font-name="Times New Roman" style:font-name-asian="標楷體"/>
    </style:style>
    <style:style style:name="TableRow19" style:family="table-row">
      <style:table-row-properties style:min-row-height="0.3937in" style:use-optimal-row-height="false" fo:keep-together="always"/>
    </style:style>
    <style:style style:name="TableCell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25in"/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25in"/>
      <style:text-properties style:font-name="Times New Roman" style:font-name-asian="標楷體" fo:color="#80808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25in"/>
      <style:text-properties style:font-name="Times New Roman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.125in"/>
      <style:text-properties style:font-name="Times New Roman" style:font-name-asian="標楷體"/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25in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125in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25in"/>
      <style:text-properties style:font-name="Times New Roman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125in"/>
      <style:text-properties style:font-name="Times New Roman" style:font-name-asian="標楷體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25in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125in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25in"/>
      <style:text-properties style:font-name="Times New Roman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25in"/>
      <style:text-properties style:font-name="Times New Roman" style:font-name-asian="標楷體"/>
    </style:style>
    <style:style style:name="TableRow46" style:family="table-row">
      <style:table-row-properties style:min-row-height="1.3777in" style:use-optimal-row-height="false" fo:keep-together="always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25in"/>
      <style:text-properties style:font-name="Times New Roman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25in"/>
      <style:text-properties style:font-name="Times New Roman" style:font-name-asian="標楷體"/>
    </style:style>
    <style:style style:name="TableRow51" style:family="table-row">
      <style:table-row-properties style:min-row-height="1.9687in" style:use-optimal-row-height="false" fo:keep-together="always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25in"/>
      <style:text-properties style:font-name="Times New Roman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125in"/>
      <style:text-properties style:font-name="Times New Roman" style:font-name-asian="標楷體"/>
    </style:style>
    <style:style style:name="TableRow56" style:family="table-row">
      <style:table-row-properties style:min-row-height="1.9687in" style:use-optimal-row-height="false" fo:keep-together="always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25in"/>
      <style:text-properties style:font-name="Times New Roman" style:font-name-asian="標楷體"/>
    </style:style>
    <style:style style:name="P59" style:parent-style-name="內文" style:family="paragraph">
      <style:paragraph-properties fo:text-align="center" style:line-height-at-least="0.125in"/>
      <style:text-properties style:font-name="Times New Roman" style:font-name-asian="標楷體"/>
    </style:style>
    <style:style style:name="P60" style:parent-style-name="內文" style:family="paragraph">
      <style:paragraph-properties fo:text-align="center" style:line-height-at-least="0.125in"/>
      <style:text-properties style:font-name="Times New Roman" style:font-name-asian="標楷體"/>
    </style:style>
    <style:style style:name="P61" style:parent-style-name="內文" style:family="paragraph">
      <style:paragraph-properties fo:text-align="center" style:line-height-at-least="0.125in"/>
      <style:text-properties style:font-name="Times New Roman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25in"/>
      <style:text-properties style:font-name="Times New Roman" style:font-name-asian="標楷體"/>
    </style:style>
    <style:style style:name="TableRow64" style:family="table-row">
      <style:table-row-properties style:min-row-height="0.7875in" style:use-optimal-row-height="false" fo:keep-together="always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25in"/>
      <style:text-properties style:font-name="Times New Roman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Times New Roman" style:font-name-asian="標楷體"/>
    </style:style>
    <style:style style:name="TableRow69" style:family="table-row">
      <style:table-row-properties style:min-row-height="0.5902in" style:use-optimal-row-height="false" fo:keep-together="always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25in"/>
      <style:text-properties style:font-name="Times New Roman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Times New Roman" style:font-name-asian="標楷體"/>
    </style:style>
    <style:style style:name="TableRow74" style:family="table-row">
      <style:table-row-properties style:min-row-height="0.5902in" style:use-optimal-row-height="false" fo:keep-together="always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 fo:color="#808080"/>
    </style:style>
    <style:style style:name="T97" style:parent-style-name="預設段落字型" style:family="text">
      <style:text-properties style:font-name="Times New Roman" style:font-name-asian="標楷體" fo:color="#808080"/>
    </style:style>
    <style:style style:name="T98" style:parent-style-name="預設段落字型" style:family="text">
      <style:text-properties style:font-name="Times New Roman" style:font-name-asian="標楷體" fo:color="#808080"/>
    </style:style>
    <style:style style:name="P99" style:parent-style-name="內文" style:family="paragraph">
      <style:paragraph-properties fo:text-align="justify" fo:margin-top="0.125in" fo:line-height="0.1666in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letter-kerning="false"/>
    </style:style>
    <style:style style:name="T101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letter-kerning="false"/>
    </style:style>
    <style:style style:name="T103" style:parent-style-name="預設段落字型" style:family="text">
      <style:text-properties style:font-name="Times New Roman" style:font-name-asian="標楷體" style:letter-kerning="false"/>
    </style:style>
    <style:style style:name="T104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letter-kerning="false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成功大學</text:span><text:span text:style-name="T3">111</text:span><text:span text:style-name="T4">年度校友傑出成就獎提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年齡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現職單位</text:p>
          </table:table-cell>
          <table:table-cell table:style-name="TableCell22">
            <text:p text:style-name="P23">(限填一項，其他請列於經歷)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通訊地址</text:p>
          </table:table-cell>
          <table:table-cell table:style-name="TableCell31">
            <text:p text:style-name="P32"/>
          </table:table-cell>
          <table:table-cell table:style-name="TableCell33">
            <text:p text:style-name="P34">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畢業系級</text:p>
          </table:table-cell>
          <table:table-cell table:style-name="TableCell40">
            <text:p text:style-name="P41">　　　　系(所)　　　　級</text:p>
          </table:table-cell>
          <table:table-cell table:style-name="TableCell42">
            <text:p text:style-name="P43">email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經歷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傑出表現及具體貢獻事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奮</text:p>
            <text:p text:style-name="P59">鬥</text:p>
            <text:p text:style-name="P60">過</text:p>
            <text:p text:style-name="P61">程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傑出成就獲獎情形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曾獲本校推薦年度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檢附資料</text:p>
          </table:table-cell>
          <table:table-cell table:style-name="TableCell77" table:number-columns-spanned="3">
            <text:p text:style-name="內文"><text:span text:style-name="T78">請至推薦系統製作提名表，並上傳下列資料；另請依序合併裝訂</text:span><text:span text:style-name="T79">紙本</text:span><text:span text:style-name="T80">1</text:span><text:span text:style-name="T81">份</text:span><text:span text:style-name="T82">送至秘書室。</text:span></text:p>
            <text:p text:style-name="內文"><text:span text:style-name="T83">網址：</text:span><text:a xlink:href="http://sys.osa.ncku.edu.tw/alumnus/" office:target-frame-name="_top" xlink:show="replace"><text:span text:style-name="T84">http://sys.osa.ncku.edu.tw/alumnus/</text:span></text:a><text:span text:style-name="T85"><text:s/></text:span></text:p>
            <text:p text:style-name="內文"><text:span text:style-name="T86">□</text:span><text:span text:style-name="T87">系</text:span><text:span text:style-name="T88">(</text:span><text:span text:style-name="T89">所</text:span><text:span text:style-name="T90">)</text:span><text:span text:style-name="T91">、校友會會議紀錄</text:span></text:p>
            <text:p text:style-name="內文"><text:span text:style-name="T92">□</text:span><text:span text:style-name="T93">學院、校友聯絡中心會議紀錄</text:span></text:p>
            <text:p text:style-name="內文"><text:span text:style-name="T94">□</text:span><text:span text:style-name="T95">其他推薦資料</text:span><text:span text:style-name="T96">(</text:span><text:span text:style-name="T97">如無則免</text:span><text:span text:style-name="T98">)</text:span></text:p>
          </table:table-cell>
          <table:covered-table-cell/>
          <table:covered-table-cell/>
        </table:table-row>
      </table:table>
      <text:p text:style-name="P99"><text:span text:style-name="T100">推薦單位：</text:span><text:span text:style-name="T101">　　　　　　　　　　</text:span><text:span text:style-name="T102"><text:s/></text:span><text:span text:style-name="T103">聯絡人姓名：</text:span><text:span text:style-name="T104">　　　　　　　　　　</text:span><text:span text:style-name="T105"><text:s/></text:span><text:span text:style-name="T106">電話：</text:span><text:span text:style-name="T107">　　　　　　　　</text:span><text:span text:style-name="T1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網際網路連結" style:display-name="網際網路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校友傑出成就獎提名表</dc:title>
    <dc:description>國立成功大學校友傑出成就獎提名表</dc:description>
    <dc:subject>國立成功大學校友傑出成就獎提名表(A4直印)</dc:subject>
    <meta:keyword>終身學習 終身學習</meta:keyword>
    <meta:initial-creator>行政組</meta:initial-creator>
    <dc:creator>Win10</dc:creator>
    <meta:creation-date>2022-04-06T02:44:00Z</meta:creation-date>
    <dc:date>2022-04-06T02:47:00Z</dc:date>
    <meta:print-date>2015-03-06T06:47:00Z</meta:print-date>
    <meta:template xlink:href="Normal" xlink:type="simple"/>
    <meta:editing-cycles>3</meta:editing-cycles>
    <meta:editing-duration>PT0S</meta:editing-duration>
    <meta:document-statistic meta:page-count="1" meta:paragraph-count="41" meta:word-count="169" meta:character-count="331" meta:row-count="40" meta:non-whitespace-character-count="203"/>
  </office:meta>
</office:document-meta>
</file>