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1.124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校務會議代表提案連署書</text:p>
      <text:p text:style-name="P2"/>
      <text:p text:style-name="P3"/>
      <text:p text:style-name="內文"><text:span text:style-name="T4"><draw:frame draw:z-index="251659264" draw:id="id0" draw:style-name="a0" draw:name="文字方塊 2" text:anchor-type="paragraph" svg:x="4.21356in" svg:y="0.07153in" svg:width="1.26944in" svg:height="1.53611in" style:rel-width="scale" style:rel-height="scale"><draw:text-box><text:p text:style-name="P5">（提案人姓名）</text:p></draw:text-box><svg:title/><svg:desc/></draw:frame></text:span><text:span text:style-name="T6">本人同意</text:span><text:span text:style-name="T7">連署</text:span><text:span text:style-name="T8">校務會議代表</text:span><text:span text:style-name="T9">__________</text:span><text:span text:style-name="T10">__</text:span><text:span text:style-name="T11">____</text:span><text:span text:style-name="T12">________</text:span><text:span text:style-name="T13">之提案</text:span></text:p>
      <text:p text:style-name="P14">提案案由：＿＿＿＿＿＿＿＿＿＿＿＿＿＿＿＿＿＿＿＿＿＿＿＿</text:p>
      <text:p text:style-name="P15">＿＿＿＿＿＿＿＿＿＿＿＿＿＿＿＿＿＿＿＿＿＿＿＿</text:p>
      <text:p text:style-name="P16">連署人姓名：＿＿＿＿＿＿＿＿＿</text:p>
      <text:p text:style-name="P17">連署人身分：（請連署人依校務會議代表身分別勾選以下欄位）</text:p>
      <text:p text:style-name="P18">□提案人、□當然代表、□學術與行政主管代表、□教師代表</text:p>
      <text:p text:style-name="P19">□教師組織代表、□職員、研究人員、校聘人員、助教代表</text:p>
      <text:p text:style-name="P20">□工友代表、□學生代表（含學生會長、大學部、研究生代表）</text:p>
      <text:p text:style-name="P21"/>
      <text:p text:style-name="P22">連署人簽名：</text:p>
      <text:p text:style-name="P23"/>
      <text:p text:style-name="P24">中華民國＿＿＿＿＿年＿＿＿＿月＿＿＿＿日</text:p>
      <text:p text:style-name="P25"/>
      <text:p text:style-name="P26">填寫說明：</text:p>
      <text:list text:style-name="LFO1" text:continue-numbering="true">
        <text:list-item>
          <text:p text:style-name="P27">提案案由請填寫完整。</text:p>
        </text:list-item>
        <text:list-item>
          <text:p text:style-name="P28"><text:span text:style-name="T29">連署人「姓名」</text:span><text:span text:style-name="T30">及</text:span><text:span text:style-name="T31">「</text:span><text:span text:style-name="T32">身分</text:span><text:span text:style-name="T33">」欄</text:span><text:span text:style-name="T34">請</text:span><text:span text:style-name="T35">詳細填寫</text:span><text:span text:style-name="T36">及正確勾選</text:span><text:span text:style-name="T37">，並於「簽名」欄親自簽名。</text:span></text:p>
        </text:list-item>
        <text:list-item>
          <text:p text:style-name="P38"><text:span text:style-name="T39">連署人應為</text:span><text:span text:style-name="T40">現任</text:span><text:span text:style-name="T41">校務會議代表，</text:span><text:span text:style-name="T42">且於提案討論當下仍</text:span><text:span text:style-name="T43">具</text:span><text:span text:style-name="T44">校務會議代表</text:span><text:span text:style-name="T45">身分</text:span><text:span text:style-name="T46">；</text:span><text:span text:style-name="T47">校務會議</text:span><text:span text:style-name="T48">代表</text:span><text:span text:style-name="T49">提案</text:span><text:span text:style-name="T50">人</text:span><text:span text:style-name="T51">及連署人姓名於議程及</text:span><text:span text:style-name="T52">紀錄</text:span><text:span text:style-name="T53">中呈現</text:span><text:span text:style-name="T54">。</text:span></text:p>
        </text:list-item>
        <text:list-item>
          <text:p text:style-name="P55"><text:span text:style-name="T56">連署人</text:span><text:span text:style-name="T57">身分可至秘書室網頁查詢，路徑：秘書室／資訊分類清單／會議紀錄／校務會議／校務會議代表名冊</text:span><text:span text:style-name="T58">；</text:span><text:span text:style-name="T59">或可參閱以下連結：</text:span><text:a xlink:href="https://reurl.cc/74YXpd" office:target-frame-name="_top" xlink:show="replace"><text:span text:style-name="T60">https://reurl.cc/74YXpd</text:span></text:a><text:span text:style-name="T61">。</text:span></text:p>
        </text:list-item>
        <text:list-item>
          <text:p text:style-name="P62"><text:span text:style-name="T63">連署</text:span><text:span text:style-name="T64">書</text:span><text:span text:style-name="T65">未依規定格式逐欄填寫</text:span><text:span text:style-name="T66">或有疏漏，</text:span><text:span text:style-name="T67">請</text:span><text:span text:style-name="T68">於</text:span><text:span text:style-name="T69">秘書室</text:span><text:span text:style-name="T70">通知之期限內補正</text:span><text:span text:style-name="T71">；</text:span><text:span text:style-name="T72">逾期未補正</text:span><text:span text:style-name="T73">者</text:span><text:span text:style-name="T74">，</text:span><text:span text:style-name="T75">將</text:span><text:span text:style-name="T76">不予以計入連署書份數。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kayang6031@gmail.com</meta:initial-creator>
    <dc:creator>okayang6031@gmail.com</dc:creator>
    <meta:creation-date>2025-02-10T08:18:00Z</meta:creation-date>
    <dc:date>2025-02-10T08:18:00Z</dc:date>
    <meta:print-date>2025-01-24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