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line-break="normal" style:snap-to-layout-grid="false" fo:text-align="end"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left="0.584in" fo:text-indent="-0.584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4" style:family="table-column">
      <style:table-column-properties style:column-width="6.9694in" style:use-optimal-column-width="false"/>
    </style:style>
    <style:style style:name="Table93" style:family="table">
      <style:table-properties style:width="6.969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top="0.125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清單段落" style:list-style-name="LFO8" style:family="paragraph">
      <style:paragraph-properties style:snap-to-layout-grid="false" fo:margin-left="0.6111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 fo:color="#000000" fo:background-color="#FFFFFF"/>
    </style:style>
    <style:style style:name="TableColumn153" style:family="table-column">
      <style:table-column-properties style:column-width="2.359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2.2645in"/>
    </style:style>
    <style:style style:name="Table152" style:family="table">
      <style:table-properties style:width="6.9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2.079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P231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/>
    </style:style>
    <style:style style:name="P232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/>
    </style:style>
    <style:style style:name="P233" style:parent-style-name="內文" style:family="paragraph">
      <style:paragraph-properties style:snap-to-layout-grid="false" fo:margin-top="0.125in" style:line-height-at-least="0in"/>
    </style:style>
    <style:style style:name="T234" style:parent-style-name="預設段落字型" style:family="text">
      <style:text-properties style:font-name="新細明體" style:font-name-complex="新細明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  <style:text-properties style:font-name-asian="標楷體" fo:color="#000000"/>
    </style:style>
    <style:style style:name="P249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  <style:text-properties style:font-name-asian="標楷體" fo:color="#000000"/>
    </style:style>
    <style:style style:name="P292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成功大學主管會報、行政會議提案單</text:p>
      <text:p text:style-name="P10"/>
      <text:p text:style-name="P11"><text:span text:style-name="T12">提案單位</text:span><text:span text:style-name="T13">：</text:span><text:span text:style-name="T14"><text:s/></text:span><text:span text:style-name="T15"><text:s/></text:span><text:span text:style-name="T16"><text:s text:c="3"/></text:span><text:span text:style-name="T17"><text:s text:c="4"/></text:span><text:span text:style-name="T18"><text:s/></text:span></text:p>
      <text:p text:style-name="P19"><text:span text:style-name="T20">案由</text:span><text:span text:style-name="T21">：</text:span><text:bookmark-start text:name="OLE_LINK1"/><text:span text:style-name="T22">擬訂</text:span><text:span text:style-name="T23">定</text:span><text:span text:style-name="T24">(</text:span><text:span text:style-name="T25">修正</text:span><text:span text:style-name="T26">)</text:span><text:span text:style-name="T27">「</text:span><text:span text:style-name="T28">……</text:span><text:span text:style-name="T29">……</text:span><text:span text:style-name="T30">」</text:span><text:span text:style-name="T31">，</text:span><text:bookmark-end text:name="OLE_LINK1"/><text:span text:style-name="T32">提</text:span><text:span text:style-name="T33">請</text:span><text:span text:style-name="T34">審議</text:span><text:span text:style-name="T35">。</text:span></text:p>
      <text:p text:style-name="P36"><text:span text:style-name="T37">說明</text:span><text:span text:style-name="T38">：</text:span></text:p>
      <text:p text:style-name="P39">一、</text:p>
      <text:p text:style-name="P40"><text:span text:style-name="T41">二、</text:span><text:span text:style-name="T42">檢附</text:span><text:span text:style-name="T43">草案</text:span><text:span text:style-name="T44">逐點說明</text:span><text:span text:style-name="T45">(</text:span><text:span text:style-name="T46">修正對照表</text:span><text:span text:style-name="T47">)</text:span><text:span text:style-name="T48">及全條文</text:span><text:span text:style-name="T49">(</text:span><text:span text:style-name="T50">現行條文</text:span><text:span text:style-name="T51">)</text:span><text:span text:style-name="T52">，如</text:span><text:span text:style-name="T53">附件</text:span><text:span text:style-name="T54">○</text:span><text:span text:style-name="T55">。</text:span></text:p>
      <text:p text:style-name="P56"><text:span text:style-name="T57">擬辦</text:span><text:span text:style-name="T58">：</text:span><text:span text:style-name="T59">通過後實施</text:span><text:span text:style-name="T60">(</text:span><text:span text:style-name="T61">施行</text:span><text:span text:style-name="T62">)</text:span><text:span text:style-name="T63">/</text:span><text:span text:style-name="T64">續提校務發展委員會及校務會議審議</text:span><text:span text:style-name="T65">/</text:span><text:span text:style-name="T66">續提校務基金管理委員會</text:span><text:span text:style-name="T67">審議</text:span><text:span text:style-name="T68">/</text:span><text:span text:style-name="T69">報部備查後實施</text:span><text:span text:style-name="T70">(</text:span><text:span text:style-name="T71">施行</text:span><text:span text:style-name="T72">)</text:span><text:span text:style-name="T73">/</text:span><text:span text:style-name="T74">報部</text:span><text:span text:style-name="T75">核定後</text:span><text:span text:style-name="T76">實施</text:span><text:span text:style-name="T77">(</text:span><text:span text:style-name="T78">施行</text:span><text:span text:style-name="T79">)</text:span><text:span text:style-name="T80">。</text:span></text:p>
      <text:p text:style-name="P81"><text:span text:style-name="T82">決議</text:span><text:span text:style-name="T83">：</text:span><text:span text:style-name="T84">照案通過</text:span><text:span text:style-name="T85"><text:s/></text:span><text:span text:style-name="T86">/</text:span><text:span text:style-name="T87"><text:s/></text:span><text:span text:style-name="T88">修正通過</text:span><text:span text:style-name="T89"><text:s/></text:span><text:span text:style-name="T90">/</text:span><text:span text:style-name="T91"><text:s/></text:span><text:span text:style-name="T92">撤案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提案單位</text:span><text:span text:style-name="T99">/</text:span><text:span text:style-name="T100">Raised by</text:span><text:span text:style-name="T101">：</text:span><text:span text:style-name="T102">____________</text:span></text:p>
            <text:p text:style-name="P103"><text:span text:style-name="T104">案由</text:span><text:span text:style-name="T105">/</text:span><text:span text:style-name="T106">Topic</text:span><text:span text:style-name="T107">：</text:span><text:span text:style-name="T108">To draft / amend “ NCKU<text:s/></text:span><text:span text:style-name="T109">Regulations / Directions ……<text:s/></text:span><text:span text:style-name="T110">”</text:span></text:p>
            <text:p text:style-name="P111"><text:span text:style-name="T112">擬辦</text:span><text:span text:style-name="T113">/</text:span><text:span text:style-name="T114">Proposal</text:span><text:span text:style-name="T115">：</text:span></text:p>
            <text:list text:style-name="LFO8" text:continue-numbering="true">
              <text:list-item>
                <text:p text:style-name="P116">To be implemented after approval.</text:p>
              </text:list-item>
              <text:list-item>
                <text:p text:style-name="P117">To submit the discussion results to the University<text:s/>Affairs<text:s/>Development Committee and the University Council.</text:p>
              </text:list-item>
              <text:list-item>
                <text:p text:style-name="P118"><text:span text:style-name="T119">To submit the discussion results to</text:span><text:span text:style-name="T120"><text:s/></text:span><text:span text:style-name="T121">t</text:span><text:span text:style-name="T122">he University Endowment Fund Management Committee</text:span><text:span text:style-name="T123">.</text:span></text:p>
              </text:list-item>
            </text:list>
            <text:p text:style-name="P124">4) To be implemented after disclosure of information to the Ministry of Education.</text:p>
            <text:p text:style-name="P125">5)<text:s/>To be implemented after the Ministry of Education’s sanction.</text:p>
            <text:p text:style-name="P126"><text:span text:style-name="T127">決議</text:span><text:span text:style-name="T128">/</text:span><text:span text:style-name="T129">Resolution</text:span><text:span text:style-name="T130">：</text:span><text:span text:style-name="T131">Agreed</text:span><text:span text:style-name="T132"><text:s/></text:span><text:span text:style-name="T133">/</text:span><text:span text:style-name="T134"><text:s/></text:span><text:span text:style-name="T135">Agreed with Amendments</text:span><text:span text:style-name="T136"><text:s/></text:span><text:span text:style-name="T137">/</text:span><text:span text:style-name="T138"><text:s/></text:span><text:span text:style-name="T139">Withdrawn</text:span></text:p>
            <text:p text:style-name="P140"><text:span text:style-name="T141">備註</text:span><text:span text:style-name="T142">：法規</text:span><text:span text:style-name="T143">若</text:span><text:span text:style-name="T144">已完成英譯，請附</text:span><text:span text:style-name="T145">英文版連結</text:span><text:span text:style-name="T146">。若無英文版，</text:span><text:span text:style-name="T147">請</text:span><text:span text:style-name="T148">自行翻譯標題後，並註明</text:span><text:span text:style-name="T149">No Eng. Version</text:span><text:span text:style-name="T150">。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提案檢核表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一、為利編排提案順序、充分討論，請勾選：</text:p>
          </table:table-cell>
          <table:table-cell table:style-name="TableCell162" table:number-columns-spanned="2">
            <text:p text:style-name="P163">□本案具時效性，須於本次會議通過，請列為會議優先討論提案。</text:p>
            <text:p text:style-name="P164">□本案由秘書室排列案號。</text:p>
          </table:table-cell>
          <table:covered-table-cell/>
        </table:table-row>
        <table:table-row table:style-name="TableRow165">
          <table:table-cell table:style-name="TableCell166">
            <text:p text:style-name="P167">二、提案是否屬法令規章</text:p>
          </table:table-cell>
          <table:table-cell table:style-name="TableCell168" table:number-columns-spanned="2">
            <text:p text:style-name="P169">□是(請續填第三項)</text:p>
            <text:p text:style-name="P170">□否</text:p>
          </table:table-cell>
          <table:covered-table-cell/>
        </table:table-row>
        <table:table-row table:style-name="TableRow171">
          <table:table-cell table:style-name="TableCell172">
            <text:p text:style-name="P173">三、法規草案是否業經秘書室法制組檢視</text:p>
          </table:table-cell>
          <table:table-cell table:style-name="TableCell174" table:number-columns-spanned="2">
            <text:p text:style-name="P175">□是(請續填第四項)</text:p>
            <text:p text:style-name="P176"><text:span text:style-name="T177">□否(</text:span><text:span text:style-name="T178">請先送</text:span><text:span text:style-name="T179">法制組</text:span><text:span text:style-name="T180">檢視</text:span><text:span text:style-name="T181">後，再送件</text:span><text:span text:style-name="T182">提案</text:span><text:span text:style-name="T183">。</text:span><text:span text:style-name="T184">)</text:span></text:p>
          </table:table-cell>
          <table:covered-table-cell/>
        </table:table-row>
        <table:table-row table:style-name="TableRow185">
          <table:table-cell table:style-name="TableCell186">
            <text:p text:style-name="P187">四、法規草案是否已依照秘書室法制組意見修正</text:p>
          </table:table-cell>
          <table:table-cell table:style-name="TableCell188" table:number-columns-spanned="2">
            <text:p text:style-name="P189">□法制組對法規草案無其他修正意見。</text:p>
            <text:p text:style-name="P190"><text:span text:style-name="T191">□是，法規草案與法制組建議</text:span><text:span text:style-name="T192">修正意見</text:span><text:span text:style-name="T193">完全相符</text:span><text:span text:style-name="T194">。</text:span></text:p>
            <text:p text:style-name="P195"><text:span text:style-name="T196">□否，法規草案與法制組建議</text:span><text:span text:style-name="T197">修正意見</text:span><text:span text:style-name="T198">部分相異</text:span><text:span text:style-name="T199">，說明如下：(請說明相異處及原因)</text:span></text:p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〈重要提醒〉：</text:span><text:span text:style-name="T205">提案</text:span><text:span text:style-name="T206">單位應如實、完整填報檢核表，如有填報不實或不一致之情事，致影響校務推動或其他行政疏失，由</text:span><text:span text:style-name="T207">提案</text:span><text:span text:style-name="T208">單位自行負責。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>二級單位主管核章</text:p>
          </table:table-cell>
          <table:table-cell table:style-name="TableCell214">
            <text:p text:style-name="P215">一級單位主管核章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親自出席會議說明</text:p>
            <text:p text:style-name="P224"><text:span text:style-name="T225">□因故無法出席會議，由</text:span><text:span text:style-name="T226"><text:s text:c="12"/></text:span><text:span text:style-name="T227">代理</text:span><text:span text:style-name="T228">，並經校長核准排入議程</text:span><text:span text:style-name="T229">。</text:span></text:p>
            <text:p text:style-name="P230"/>
          </table:table-cell>
        </table:table-row>
      </table:table>
      <text:p text:style-name="P231"/>
      <text:p text:style-name="P232"/>
      <text:p text:style-name="P233"><text:span text:style-name="T234">※</text:span><text:span text:style-name="T235">附註</text:span><text:span text:style-name="T236">：</text:span></text:p>
      <text:p text:style-name="P237"><text:span text:style-name="T238">一、</text:span><text:span text:style-name="T239">本</text:span><text:span text:style-name="T240">提案單</text:span><text:span text:style-name="T241">適用</text:span><text:span text:style-name="T242">於本校</text:span><text:span text:style-name="T243">主管會報</text:span><text:span text:style-name="T244">及</text:span><text:span text:style-name="T245">行政會議</text:span><text:span text:style-name="T246">。</text:span><text:span text:style-name="T247">提案時請檢附提案單原始檔，及核章版掃描檔。</text:span></text:p>
      <text:p text:style-name="P248">二、提案單撰寫</text:p>
      <text:list text:style-name="LFO9" text:continue-numbering="true">
        <text:list-item>
          <text:p text:style-name="P249"><text:span text:style-name="T250">案由：</text:span><text:span text:style-name="T251">若</text:span><text:span text:style-name="T252">提案為</text:span><text:span text:style-name="T253">法令規章</text:span><text:span text:style-name="T254">，</text:span><text:span text:style-name="T255">新訂</text:span><text:span text:style-name="T256">草案</text:span><text:span text:style-name="T257">之</text:span><text:span text:style-name="T258">起始語</text:span><text:span text:style-name="T259">使用</text:span><text:span text:style-name="T260">「擬訂定」，並檢附</text:span><text:span text:style-name="T261">草案</text:span><text:span text:style-name="T262">逐點說明</text:span><text:span text:style-name="T263">及</text:span><text:span text:style-name="T264">全條文</text:span><text:span text:style-name="T265">；修正案</text:span><text:span text:style-name="T266">則為</text:span><text:span text:style-name="T267">「擬修正」</text:span><text:span text:style-name="T268">，並</text:span><text:span text:style-name="T269">檢附</text:span><text:span text:style-name="T270">修正對照表</text:span><text:span text:style-name="T271">及</text:span><text:span text:style-name="T272">現行條文</text:span><text:span text:style-name="T273">。</text:span><text:span text:style-name="T274">結尾語</text:span><text:span text:style-name="T275">使用</text:span><text:span text:style-name="T276">「提請審議」，如</text:span><text:span text:style-name="T277">非為法令規章</text:span><text:span text:style-name="T278">則</text:span><text:span text:style-name="T279">用</text:span><text:span text:style-name="T280">「提請討論」。</text:span></text:p>
        </text:list-item>
        <text:list-item>
          <text:p text:style-name="P281"><text:span text:style-name="T282">說明：請檢附所依據之相關</text:span><text:span text:style-name="T283">規定</text:span><text:span text:style-name="T284">、</text:span><text:span text:style-name="T285">來函</text:span><text:span text:style-name="T286">、</text:span><text:span text:style-name="T287">會議決議</text:span><text:span text:style-name="T288">或</text:span><text:span text:style-name="T289">簽呈</text:span><text:span text:style-name="T290">以資參考。</text:span></text:p>
        </text:list-item>
        <text:list-item>
          <text:p text:style-name="P291">擬辦：請敘明該案須提審議或討論之各項會議及最後核定機關，以利後續追蹤列管。</text:p>
        </text:list-item>
        <text:list-item>
          <text:p text:style-name="P292"><text:span text:style-name="T293">依據</text:span><text:span text:style-name="T294">107</text:span><text:span text:style-name="T295">年</text:span><text:span text:style-name="T296">10</text:span><text:span text:style-name="T297">月</text:span><text:span text:style-name="T298">15</text:span><text:span text:style-name="T299">日校務會談指示，</text:span><text:span text:style-name="T300">為</text:span><text:span text:style-name="T301">推動</text:span><text:span text:style-name="T302">秘書室校級會議資料</text:span><text:span text:style-name="T303">雙語化</text:span><text:span text:style-name="T304">，討論事項「</text:span><text:span text:style-name="T305">提案單位</text:span><text:span text:style-name="T306">」、「</text:span><text:span text:style-name="T307">案由</text:span><text:span text:style-name="T308">」及「</text:span><text:span text:style-name="T309">擬辦</text:span><text:span text:style-name="T310">」</text:span><text:span text:style-name="T311">需</text:span><text:span text:style-name="T312">併</text:span><text:span text:style-name="T313">附英文。</text:span></text:p>
        </text:list-item>
        <text:list-item>
          <text:p text:style-name="P314">版面配置為上下左右邊界各為2公分，全文為14號字型，中文為標楷體，英文及數字為Times New Roman。</text:p>
        </text:list-item>
      </text:list>
      <text:p text:style-name="P315"><text:span text:style-name="T316">三</text:span><text:span text:style-name="T317">、</text:span><text:span text:style-name="T318">提案如為法令規章，</text:span><text:span text:style-name="T319">須</text:span><text:span text:style-name="T320">經本室</text:span><text:span text:style-name="T321">法制組</text:span><text:span text:style-name="T322">檢視</text:span><text:span text:style-name="T323">後，再依提案時程送件。</text:span></text:p>
      <text:p text:style-name="P324">四、依108年4月29日校務會談指示，各單位於校級會議中提案，若涉及師生權益時，建議應先與各學院院長溝通徵詢意見外，並與行政單位一級主管討論。訂定或修正法規前，請先與該法規可能涉及或適用之目標對象、合作單位，先行溝通協調，集思廣益以臻完善。若是與學生關係密切者，須經至少3位同學試讀了解，再依行政流程提案。</text:p>
      <text:p text:style-name="P325"><text:span text:style-name="T326">五</text:span><text:span text:style-name="T327">、依</text:span><text:span text:style-name="T328">112</text:span><text:span text:style-name="T329">年</text:span><text:span text:style-name="T330">3</text:span><text:span text:style-name="T331">月</text:span><text:span text:style-name="T332">13</text:span><text:span text:style-name="T333">日校長指示，請提案單位主管務必親自出席會議說明，各一級單位主管若因故無法親自到場，</text:span><text:span text:style-name="T334">請</text:span><text:span text:style-name="T335">事先陳報校長經核准後方排入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0</text:span><text:span text:style-name="T6">3</text:span><text:span text:style-name="T7">/</text:span><text:span text:style-name="T8">13</text:span><text:span text:style-name="T9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3-14T00:41:00Z</meta:creation-date>
    <dc:date>2023-03-14T00:42:00Z</dc:date>
    <meta:template xlink:href="Normal" xlink:type="simple"/>
    <meta:editing-cycles>1</meta:editing-cycles>
    <meta:editing-duration>PT0S</meta:editing-duration>
    <meta:document-statistic meta:page-count="2" meta:paragraph-count="3" meta:word-count="265" meta:character-count="1778" meta:row-count="12" meta:non-whitespace-character-count="1516"/>
  </office:meta>
</office:document-meta>
</file>