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919cm" style:rel-column-width="6907*"/>
    </style:style>
    <style:style style:name="表格1.B" style:family="table-column">
      <style:table-column-properties style:column-width="7.664cm" style:rel-column-width="27590*"/>
    </style:style>
    <style:style style:name="表格1.C" style:family="table-column">
      <style:table-column-properties style:column-width="1.916cm" style:rel-column-width="6894*"/>
    </style:style>
    <style:style style:name="表格1.D" style:family="table-column">
      <style:table-column-properties style:column-width="6.706cm" style:rel-column-width="24141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D1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A2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62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5" style:family="table-row">
      <style:table-row-properties style:min-row-height="3.5cm" fo:keep-together="always"/>
    </style:style>
    <style:style style:name="表格1.B5" style:family="table-cell">
      <style:table-cell-properties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6" style:family="table-row">
      <style:table-row-properties style:min-row-height="5.001cm" fo:keep-together="always"/>
    </style:style>
    <style:style style:name="表格1.B6" style:family="table-cell">
      <style:table-cell-properties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7" style:family="table-cell">
      <style:table-cell-properties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499cm" fo:keep-together="always"/>
    </style:style>
    <style:style style:name="表格1.B9" style:family="table-cell">
      <style:table-cell-properties fo:padding-left="0.062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0" style:family="table-row">
      <style:table-row-properties style:min-row-height="2.499cm" fo:keep-together="always"/>
    </style:style>
    <style:style style:name="表格1.A10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B10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style:line-height-at-least="0.318cm" fo:text-align="center" style:justify-single-word="false"/>
    </style:style>
    <style:style style:name="P2" style:family="paragraph" style:parent-style-name="Standard">
      <style:paragraph-properties style:line-height-at-least="0.318cm" fo:text-align="justify" style:justify-single-word="false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paragraph-properties style:line-height-at-least="0.318cm"/>
      <style:text-properties style:font-name="Times New Roman" style:font-name-asian="標楷體1"/>
    </style:style>
    <style:style style:name="P5" style:family="paragraph" style:parent-style-name="Standard">
      <style:paragraph-properties style:line-height-at-least="0.318cm" fo:text-align="justify" style:justify-single-word="false"/>
      <style:text-properties style:font-name="Times New Roman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272cm" style:auto-text-indent="false" style:page-number="auto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423cm" fo:margin-right="0cm" fo:margin-top="0.318cm" fo:margin-bottom="0cm" loext:contextual-spacing="false" fo:line-height="0.423cm" fo:text-align="justify" style:justify-single-word="false" fo:text-indent="-0.423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Times New Roman" fo:font-size="18pt" style:font-name-asian="標楷體1" style:font-size-asian="18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style:letter-kerning="false" style:font-name-asian="標楷體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style:letter-kerning="false" style:font-name-asian="標楷體1"/>
    </style:style>
    <style:style style:name="T9" style:family="text">
      <style:text-properties fo:color="#808080" style:font-name="Times New Roman" style:font-name-asian="標楷體1"/>
    </style:style>
    <style:style style:name="T10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國立成功大學90週年校慶</text:span><text:span text:style-name="T1">優秀青年校友</text:span><text:span text:style-name="T2">提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4">年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4">現職單位</text:span></text:p>
          </table:table-cell>
          <table:table-cell table:style-name="表格1.B2" office:value-type="string">
            <text:p text:style-name="P1"><text:span text:style-name="T9">(限填一項，其他請列於經歷)</text:span></text:p>
          </table:table-cell>
          <table:table-cell table:style-name="表格1.B2" office:value-type="string">
            <text:p text:style-name="P1"><text:span text:style-name="T4">職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4">通訊地址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4">電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4">畢業系級</text:span></text:p>
          </table:table-cell>
          <table:table-cell table:style-name="表格1.B2" office:value-type="string">
            <text:p text:style-name="P2"><text:span text:style-name="T4">　　　　系(所)　　　　級</text:span></text:p>
          </table:table-cell>
          <table:table-cell table:style-name="表格1.B2" office:value-type="string">
            <text:p text:style-name="P1"><text:span text:style-name="T4">email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"><text:span text:style-name="T4">經歷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傑出表現及具體貢獻事蹟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奮</text:span></text:p>
            <text:p text:style-name="P1"><text:span text:style-name="T4">鬥</text:span></text:p>
            <text:p text:style-name="P1"><text:span text:style-name="T4">過</text:span></text:p>
            <text:p text:style-name="P1"><text:span text:style-name="T4">程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4">傑出成就獲獎情形</text:span>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曾獲本校推薦年度</text:span>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T4">檢附資料</text:span></text:p>
          </table:table-cell>
          <table:table-cell table:style-name="表格1.B10" table:number-columns-spanned="3" office:value-type="string">
            <text:p text:style-name="P7"><text:span text:style-name="T4">請至推薦系統製作提名表，並上傳下列資料；另請依序合併裝訂</text:span><text:span text:style-name="T5">紙本1份</text:span><text:span text:style-name="T4">送至秘書室。</text:span></text:p>
            <text:p text:style-name="P7"><text:span text:style-name="T4">網址：</text:span><text:a xlink:type="simple" xlink:href="http://sys.osa.ncku.edu.tw/outstand_young/" text:style-name="ListLabel_20_2" text:visited-style-name="ListLabel_20_2"><text:span text:style-name="Internet_20_link"><text:span text:style-name="T4">http://sys.osa.ncku.edu.tw/outstand_young/</text:span></text:span></text:a><text:span text:style-name="T4"> </text:span></text:p>
            <text:p text:style-name="P7"><text:span text:style-name="T10">□</text:span><text:span text:style-name="T4">系(所)、校友會會議紀錄</text:span></text:p>
            <text:p text:style-name="P9"><text:span text:style-name="T10">□</text:span><text:span text:style-name="T4">學院、校友聯絡中心會議紀錄</text:span></text:p>
            <text:p text:style-name="P7"><text:span text:style-name="T10">□</text:span><text:span text:style-name="T4">其他推薦資料</text:span><text:span text:style-name="T9">(如無則免)</text:span><text:bookmark text:name="_GoBack"/></text:p>
          </table:table-cell>
          <table:covered-table-cell/>
          <table:covered-table-cell/>
        </table:table-row>
      </table:table>
      <text:p text:style-name="P10"><text:span text:style-name="T8">推薦單位：</text:span><text:span text:style-name="T6">　　　　　　　　　　</text:span><text:span text:style-name="T8"> 聯絡人姓名：</text:span><text:span text:style-name="T6">　　　　　　　　　　</text:span><text:span text:style-name="T8"> </text:span><text:span text:style-name="T4">電話：</text:span><text:span text:style-name="T7">　　　　　　　　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Internet_20_link" style:display-name="Internet link" style:family="text">
      <style:text-properties fo:color="#0563c1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校友傑出成就獎提名表</dc:title>
    <dc:subject>國立成功大學校友傑出成就獎提名表(A4直印)</dc:subject>
    <meta:initial-creator>行政組</meta:initial-creator>
    <meta:keyword>終身學習</meta:keyword>
    <dc:description>國立成功大學校友傑出成就獎提名表</dc:description>
    <dc:creator>user</dc:creator>
    <meta:editing-cycles>9</meta:editing-cycles>
    <meta:print-date>2015-03-06T06:47:00</meta:print-date>
    <meta:creation-date>2021-03-31T12:43:00</meta:creation-date>
    <dc:date>2021-04-01T03:18:00</dc:date>
    <meta:editing-duration>PT42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6" meta:word-count="193" meta:character-count="279" meta:non-whitespace-character-count="239"/>
    <meta:user-defined meta:name="AppVersion">16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秘書室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終身學習(380)</meta:user-defined>
    <meta:template xlink:type="simple" xlink:actuate="onRequest" xlink:title="Normal.dotm" xlink:href=""/>
  </office:meta>
</office:document-meta>
</file>