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4062in" text:list-level-position-and-space-mode="label-alignment">
          <style:list-level-label-alignment text:label-followed-by="listtab" fo:margin-left="0.98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line-break="normal" style:snap-to-layout-grid="false" fo:text-align="end">
        <style:tab-stops>
          <style:tab-stop style:type="left" style:position="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margin-left="0.584in" fo:text-indent="-0.584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580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in" fo:margin-left="0.5416in" fo:text-indent="-0.35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margin-left="0.584in" fo:text-indent="-0.584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margin-bottom="0.125in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9" style:family="table-column">
      <style:table-column-properties style:column-width="6.9694in" style:use-optimal-column-width="false"/>
    </style:style>
    <style:style style:name="Table88" style:family="table">
      <style:table-properties style:width="6.9694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margin-top="0.125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清單段落" style:list-style-name="LFO8" style:family="paragraph">
      <style:paragraph-properties style:snap-to-layout-grid="false" fo:margin-left="0.6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清單段落" style:list-style-name="LFO8" style:family="paragraph">
      <style:paragraph-properties style:snap-to-layout-grid="false" fo:margin-left="0.6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8" style:family="paragraph">
      <style:paragraph-properties style:snap-to-layout-grid="false" fo:margin-left="0.6111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margin-bottom="0.125in" style:line-height-at-least="0in" fo:margin-left="0.4166in" fo:text-indent="-0.4166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style:line-height-at-least="0in"/>
      <style:text-properties style:font-name="新細明體" style:font-name-complex="新細明體" fo:font-weight="bold" style:font-weight-asian="bold" fo:color="#000000" fo:background-color="#FFFFFF"/>
    </style:style>
    <style:style style:name="TableColumn148" style:family="table-column">
      <style:table-column-properties style:column-width="2.359in"/>
    </style:style>
    <style:style style:name="TableColumn149" style:family="table-column">
      <style:table-column-properties style:column-width="2.3625in"/>
    </style:style>
    <style:style style:name="TableColumn150" style:family="table-column">
      <style:table-column-properties style:column-width="2.2645in"/>
    </style:style>
    <style:style style:name="Table147" style:family="table">
      <style:table-properties style:width="6.986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in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in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11" style:family="table-row">
      <style:table-row-properties style:min-row-height="0.589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fo:font-size="14pt" style:font-size-asian="14pt" style:font-size-complex="14pt" fo:background-color="#FFFFFF"/>
    </style:style>
    <style:style style:name="P219" style:parent-style-name="內文" style:family="paragraph">
      <style:paragraph-properties style:snap-to-layout-grid="false" style:line-height-at-least="0in"/>
      <style:text-properties style:font-name="新細明體" style:font-name-complex="新細明體" fo:font-weight="bold" style:font-weight-asian="bold"/>
    </style:style>
    <style:style style:name="P220" style:parent-style-name="內文" style:family="paragraph">
      <style:paragraph-properties style:snap-to-layout-grid="false" style:line-height-at-least="0in"/>
      <style:text-properties style:font-name="新細明體" style:font-name-complex="新細明體" fo:font-weight="bold" style:font-weight-asian="bold"/>
    </style:style>
    <style:style style:name="P221" style:parent-style-name="內文" style:family="paragraph">
      <style:paragraph-properties style:snap-to-layout-grid="false" fo:margin-top="0.125in" style:line-height-at-least="0in"/>
    </style:style>
    <style:style style:name="T222" style:parent-style-name="預設段落字型" style:family="text">
      <style:text-properties style:font-name="新細明體" style:font-name-complex="新細明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  <style:text-properties style:font-name-asian="標楷體" fo:color="#000000"/>
    </style:style>
    <style:style style:name="P281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style:snap-to-layout-grid="false" fo:text-align="justify" style:line-height-at-least="0in" fo:margin-left="0.525in" fo:text-indent="-0.3333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成功大學主管會報、行政會議提案單</text:p>
      <text:p text:style-name="P5"/>
      <text:p text:style-name="P6"><text:span text:style-name="T7">提案單位</text:span><text:span text:style-name="T8">：</text:span><text:span text:style-name="T9"><text:s/></text:span><text:span text:style-name="T10"><text:s/></text:span><text:span text:style-name="T11"><text:s text:c="3"/></text:span><text:span text:style-name="T12"><text:s text:c="4"/></text:span><text:span text:style-name="T13"><text:s/></text:span></text:p>
      <text:p text:style-name="P14"><text:span text:style-name="T15">案由</text:span><text:span text:style-name="T16">：</text:span><text:bookmark-start text:name="OLE_LINK1"/><text:span text:style-name="T17">擬訂</text:span><text:span text:style-name="T18">定</text:span><text:span text:style-name="T19">(</text:span><text:span text:style-name="T20">修正</text:span><text:span text:style-name="T21">)</text:span><text:span text:style-name="T22">「</text:span><text:span text:style-name="T23">……</text:span><text:span text:style-name="T24">……</text:span><text:span text:style-name="T25">」</text:span><text:span text:style-name="T26">，</text:span><text:bookmark-end text:name="OLE_LINK1"/><text:span text:style-name="T27">提</text:span><text:span text:style-name="T28">請</text:span><text:span text:style-name="T29">審議</text:span><text:span text:style-name="T30">。</text:span></text:p>
      <text:p text:style-name="P31"><text:span text:style-name="T32">說明</text:span><text:span text:style-name="T33">：</text:span></text:p>
      <text:p text:style-name="P34">一、</text:p>
      <text:p text:style-name="P35"><text:span text:style-name="T36">二、</text:span><text:span text:style-name="T37">檢附</text:span><text:span text:style-name="T38">草案</text:span><text:span text:style-name="T39">逐點說明</text:span><text:span text:style-name="T40">(</text:span><text:span text:style-name="T41">修正對照表</text:span><text:span text:style-name="T42">)</text:span><text:span text:style-name="T43">及全條文</text:span><text:span text:style-name="T44">(</text:span><text:span text:style-name="T45">現行條文</text:span><text:span text:style-name="T46">)</text:span><text:span text:style-name="T47">，如</text:span><text:span text:style-name="T48">附件</text:span><text:span text:style-name="T49">○</text:span><text:span text:style-name="T50">。</text:span></text:p>
      <text:p text:style-name="P51"><text:span text:style-name="T52">擬辦</text:span><text:span text:style-name="T53">：</text:span><text:span text:style-name="T54">通過後實施</text:span><text:span text:style-name="T55">(</text:span><text:span text:style-name="T56">施行</text:span><text:span text:style-name="T57">)</text:span><text:span text:style-name="T58">/</text:span><text:span text:style-name="T59">續提校務發展委員會及校務會議審議</text:span><text:span text:style-name="T60">/</text:span><text:span text:style-name="T61">續提校務基金管理委員會</text:span><text:span text:style-name="T62">審議</text:span><text:span text:style-name="T63">/</text:span><text:span text:style-name="T64">報部備查後實施</text:span><text:span text:style-name="T65">(</text:span><text:span text:style-name="T66">施行</text:span><text:span text:style-name="T67">)</text:span><text:span text:style-name="T68">/</text:span><text:span text:style-name="T69">報部</text:span><text:span text:style-name="T70">核定後</text:span><text:span text:style-name="T71">實施</text:span><text:span text:style-name="T72">(</text:span><text:span text:style-name="T73">施行</text:span><text:span text:style-name="T74">)</text:span><text:span text:style-name="T75">。</text:span></text:p>
      <text:p text:style-name="P76"><text:span text:style-name="T77">決議</text:span><text:span text:style-name="T78">：</text:span><text:span text:style-name="T79">照案通過</text:span><text:span text:style-name="T80"><text:s/></text:span><text:span text:style-name="T81">/</text:span><text:span text:style-name="T82"><text:s/></text:span><text:span text:style-name="T83">修正通過</text:span><text:span text:style-name="T84"><text:s/></text:span><text:span text:style-name="T85">/</text:span><text:span text:style-name="T86"><text:s/></text:span><text:span text:style-name="T87">撤案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提案單位</text:span><text:span text:style-name="T94">/</text:span><text:span text:style-name="T95">Raised by</text:span><text:span text:style-name="T96">：</text:span><text:span text:style-name="T97">____________</text:span></text:p>
            <text:p text:style-name="P98"><text:span text:style-name="T99">案由</text:span><text:span text:style-name="T100">/</text:span><text:span text:style-name="T101">Topic</text:span><text:span text:style-name="T102">：</text:span><text:span text:style-name="T103">To draft / amend “ NCKU<text:s/></text:span><text:span text:style-name="T104">Regulations / Directions ……<text:s/></text:span><text:span text:style-name="T105">”</text:span></text:p>
            <text:p text:style-name="P106"><text:span text:style-name="T107">擬辦</text:span><text:span text:style-name="T108">/</text:span><text:span text:style-name="T109">Proposal</text:span><text:span text:style-name="T110">：</text:span></text:p>
            <text:list text:style-name="LFO8" text:continue-numbering="true">
              <text:list-item>
                <text:p text:style-name="P111">To be implemented after approval.</text:p>
              </text:list-item>
              <text:list-item>
                <text:p text:style-name="P112">To submit the discussion results to the University<text:s/>Affairs<text:s/>Development Committee and the University Council.</text:p>
              </text:list-item>
              <text:list-item>
                <text:p text:style-name="P113"><text:span text:style-name="T114">To submit the discussion results to</text:span><text:span text:style-name="T115"><text:s/></text:span><text:span text:style-name="T116">t</text:span><text:span text:style-name="T117">he University Endowment Fund Management Committee</text:span><text:span text:style-name="T118">.</text:span></text:p>
              </text:list-item>
            </text:list>
            <text:p text:style-name="P119">4) To be implemented after disclosure of information to the Ministry of Education.</text:p>
            <text:p text:style-name="P120">5)<text:s/>To be implemented after the Ministry of Education’s sanction.</text:p>
            <text:p text:style-name="P121"><text:span text:style-name="T122">決議</text:span><text:span text:style-name="T123">/</text:span><text:span text:style-name="T124">Resolution</text:span><text:span text:style-name="T125">：</text:span><text:span text:style-name="T126">Agreed</text:span><text:span text:style-name="T127"><text:s/></text:span><text:span text:style-name="T128">/</text:span><text:span text:style-name="T129"><text:s/></text:span><text:span text:style-name="T130">Agreed with Amendments</text:span><text:span text:style-name="T131"><text:s/></text:span><text:span text:style-name="T132">/</text:span><text:span text:style-name="T133"><text:s/></text:span><text:span text:style-name="T134">Withdrawn</text:span></text:p>
            <text:p text:style-name="P135"><text:span text:style-name="T136">備註</text:span><text:span text:style-name="T137">：法規</text:span><text:span text:style-name="T138">若</text:span><text:span text:style-name="T139">已完成英譯，請附</text:span><text:span text:style-name="T140">英文版連結</text:span><text:span text:style-name="T141">。若無英文版，</text:span><text:span text:style-name="T142">請</text:span><text:span text:style-name="T143">自行翻譯標題後，並註明</text:span><text:span text:style-name="T144">No Eng. Version</text:span><text:span text:style-name="T145">。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提案檢核表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一、為利編排提案順序、充分討論，請勾選：</text:p>
          </table:table-cell>
          <table:table-cell table:style-name="TableCell157" table:number-columns-spanned="2">
            <text:p text:style-name="P158">□本案具時效性，須於本次會議通過，請列為會議優先討論提案。</text:p>
            <text:p text:style-name="P159">□本案由秘書室排列案號。</text:p>
          </table:table-cell>
          <table:covered-table-cell/>
        </table:table-row>
        <table:table-row table:style-name="TableRow160">
          <table:table-cell table:style-name="TableCell161">
            <text:p text:style-name="P162">二、提案是否屬法令規章</text:p>
          </table:table-cell>
          <table:table-cell table:style-name="TableCell163" table:number-columns-spanned="2">
            <text:p text:style-name="P164">□是(請續填第三項)</text:p>
            <text:p text:style-name="P165">□否</text:p>
          </table:table-cell>
          <table:covered-table-cell/>
        </table:table-row>
        <table:table-row table:style-name="TableRow166">
          <table:table-cell table:style-name="TableCell167">
            <text:p text:style-name="P168">三、法規草案是否業經秘書室法制組檢視</text:p>
          </table:table-cell>
          <table:table-cell table:style-name="TableCell169" table:number-columns-spanned="2">
            <text:p text:style-name="P170">□是(請續填第四項)</text:p>
            <text:p text:style-name="P171"><text:span text:style-name="T172">□否(</text:span><text:span text:style-name="T173">請先送</text:span><text:span text:style-name="T174">法制組</text:span><text:span text:style-name="T175">檢視</text:span><text:span text:style-name="T176">後，再送件</text:span><text:span text:style-name="T177">提案</text:span><text:span text:style-name="T178">。</text:span><text:span text:style-name="T179">)</text:span></text:p>
          </table:table-cell>
          <table:covered-table-cell/>
        </table:table-row>
        <table:table-row table:style-name="TableRow180">
          <table:table-cell table:style-name="TableCell181">
            <text:p text:style-name="P182">四、法規草案是否已依照秘書室法制組意見修正</text:p>
          </table:table-cell>
          <table:table-cell table:style-name="TableCell183" table:number-columns-spanned="2">
            <text:p text:style-name="P184">□法制組對法規草案無其他修正意見。</text:p>
            <text:p text:style-name="P185"><text:span text:style-name="T186">□是，法規草案與法制組建議</text:span><text:span text:style-name="T187">修正意見</text:span><text:span text:style-name="T188">完全相符</text:span><text:span text:style-name="T189">。</text:span></text:p>
            <text:p text:style-name="P190"><text:span text:style-name="T191">□否，法規草案與法制組建議</text:span><text:span text:style-name="T192">修正意見</text:span><text:span text:style-name="T193">部分相異</text:span><text:span text:style-name="T194">，說明如下：(請說明相異處及原因)</text:span></text:p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〈重要提醒〉：</text:span><text:span text:style-name="T200">提案</text:span><text:span text:style-name="T201">單位應如實、完整填報檢核表，如有填報不實或不一致之情事，致影響校務推動或其他行政疏失，由</text:span><text:span text:style-name="T202">提案</text:span><text:span text:style-name="T203">單位自行負責。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承辦人核章</text:p>
          </table:table-cell>
          <table:table-cell table:style-name="TableCell207">
            <text:p text:style-name="P208">二級單位主管核章</text:p>
          </table:table-cell>
          <table:table-cell table:style-name="TableCell209">
            <text:p text:style-name="P210">一級單位主管核章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><text:span text:style-name="T222">※</text:span><text:span text:style-name="T223">附註</text:span><text:span text:style-name="T224">：</text:span></text:p>
      <text:p text:style-name="P225"><text:span text:style-name="T226">一、</text:span><text:span text:style-name="T227">本</text:span><text:span text:style-name="T228">提案單</text:span><text:span text:style-name="T229">適用</text:span><text:span text:style-name="T230">於本校</text:span><text:span text:style-name="T231">主管會報</text:span><text:span text:style-name="T232">及</text:span><text:span text:style-name="T233">行政會議</text:span><text:span text:style-name="T234">。</text:span><text:span text:style-name="T235">提案時請檢附提案單原始檔，及核章版掃描檔或紙本。</text:span></text:p>
      <text:p text:style-name="P236"><text:span text:style-name="T237">二、</text:span><text:span text:style-name="T238">案由：</text:span><text:span text:style-name="T239">若</text:span><text:span text:style-name="T240">提案為</text:span><text:span text:style-name="T241">法令規章</text:span><text:span text:style-name="T242">，</text:span><text:span text:style-name="T243">新訂</text:span><text:span text:style-name="T244">草案</text:span><text:span text:style-name="T245">之</text:span><text:span text:style-name="T246">起始語</text:span><text:span text:style-name="T247">使用</text:span><text:span text:style-name="T248">「擬訂定」，並檢附</text:span><text:span text:style-name="T249">草案</text:span><text:span text:style-name="T250">逐點說明</text:span><text:span text:style-name="T251">及</text:span><text:span text:style-name="T252">全條文</text:span><text:span text:style-name="T253">；修正案</text:span><text:span text:style-name="T254">則為</text:span><text:span text:style-name="T255">「擬修正」</text:span><text:span text:style-name="T256">，並</text:span><text:span text:style-name="T257">檢附</text:span><text:span text:style-name="T258">修正對照表</text:span><text:span text:style-name="T259">及</text:span><text:span text:style-name="T260">現行條文</text:span><text:span text:style-name="T261">。</text:span><text:span text:style-name="T262">結尾語</text:span><text:span text:style-name="T263">使用</text:span><text:span text:style-name="T264">「提請審議」，如</text:span><text:span text:style-name="T265">非為法令規章</text:span><text:span text:style-name="T266">則</text:span><text:span text:style-name="T267">用</text:span><text:span text:style-name="T268">「提請討論」。</text:span></text:p>
      <text:p text:style-name="P269"><text:span text:style-name="T270">三</text:span><text:span text:style-name="T271">、說明：請檢附所依據之相關</text:span><text:span text:style-name="T272">規定</text:span><text:span text:style-name="T273">、</text:span><text:span text:style-name="T274">來函</text:span><text:span text:style-name="T275">、</text:span><text:span text:style-name="T276">會議決議</text:span><text:span text:style-name="T277">或</text:span><text:span text:style-name="T278">簽呈</text:span><text:span text:style-name="T279">以資參考。</text:span></text:p>
      <text:p text:style-name="P280">四、擬辦：請敘明該案須提審議或討論之各項會議及最後核定機關，以利後續追蹤列管。</text:p>
      <text:p text:style-name="P281"><text:span text:style-name="T282">五</text:span><text:span text:style-name="T283">、</text:span><text:span text:style-name="T284">依據</text:span><text:span text:style-name="T285">107</text:span><text:span text:style-name="T286">年</text:span><text:span text:style-name="T287">10</text:span><text:span text:style-name="T288">月</text:span><text:span text:style-name="T289">15</text:span><text:span text:style-name="T290">日校務會談指示，</text:span><text:span text:style-name="T291">為</text:span><text:span text:style-name="T292">推動</text:span><text:span text:style-name="T293">秘書室校級會議資料</text:span><text:span text:style-name="T294">雙語化</text:span><text:span text:style-name="T295">，討論事項「</text:span><text:span text:style-name="T296">提案單位</text:span><text:span text:style-name="T297">」、「</text:span><text:span text:style-name="T298">案由</text:span><text:span text:style-name="T299">」及「</text:span><text:span text:style-name="T300">擬辦</text:span><text:span text:style-name="T301">」</text:span><text:span text:style-name="T302">需</text:span><text:span text:style-name="T303">併</text:span><text:span text:style-name="T304">附英文。</text:span></text:p>
      <text:p text:style-name="P305">六、版面配置為上下左右邊界各為2公分，全文為14號字型，中文為標楷體，英文及數字為Times New Roman。</text:p>
      <text:p text:style-name="P306"><text:span text:style-name="T307">七</text:span><text:span text:style-name="T308">、</text:span><text:span text:style-name="T309">提案如為法令規章，</text:span><text:span text:style-name="T310">須</text:span><text:span text:style-name="T311">經本室</text:span><text:span text:style-name="T312">法制組</text:span><text:span text:style-name="T313">檢</text:span><text:span text:style-name="T314">視</text:span><text:span text:style-name="T315">後，再依提案時程送件。</text:span></text:p>
      <text:p text:style-name="P316"><text:span text:style-name="T317">八、依</text:span><text:span text:style-name="T318">108</text:span><text:span text:style-name="T319">年</text:span><text:span text:style-name="T320">4</text:span><text:span text:style-name="T321">月</text:span><text:span text:style-name="T322">29</text:span><text:span text:style-name="T323">日校務會談指示，各單位於校級會議中提案，若涉及師生權益時，建議應先與各學院院長溝通徵詢意見外，並與行政單位一級主管討論。訂定或修正法規前，請先與該法規可能涉及或適用之目標對象、合作單位，先行溝通協調，集思廣益以臻完善。若是與學生關係密切者，</text:span><text:span text:style-name="T324">須</text:span><text:span text:style-name="T325">經至少</text:span><text:span text:style-name="T326">3</text:span><text:span text:style-name="T327">位同學試讀了解，再依行政流程提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4062in" text:list-level-position-and-space-mode="label-alignment">
          <style:list-level-label-alignment text:label-followed-by="listtab" fo:margin-left="0.98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1/07/25</text:span><text:span text:style-name="T4">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7-25T06:03:00Z</meta:creation-date>
    <dc:date>2022-07-25T06:03:00Z</dc:date>
    <meta:template xlink:href="Normal" xlink:type="simple"/>
    <meta:editing-cycles>1</meta:editing-cycles>
    <meta:editing-duration>PT0S</meta:editing-duration>
    <meta:document-statistic meta:page-count="2" meta:paragraph-count="3" meta:word-count="248" meta:character-count="1665" meta:row-count="11" meta:non-whitespace-character-count="1420"/>
  </office:meta>
</office:document-meta>
</file>