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13in" fo:text-indent="0.1in">
        <style:tab-stops/>
      </style:paragraph-properties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in" fo:margin-left="-0.0013in">
        <style:tab-stops/>
      </style:paragraph-properties>
      <style:text-properties style:font-name="新細明體" style:font-name-complex="新細明體" fo:font-weight="bold" style:font-weight-asian="bold" fo:color="#000000" fo:background-color="#FFFFFF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0916in"/>
    </style:style>
    <style:style style:name="TableColumn7" style:family="table-column">
      <style:table-column-properties style:column-width="4.4208in"/>
    </style:style>
    <style:style style:name="Table4" style:family="table">
      <style:table-properties style:width="7.084in" fo:margin-left="-0.0034in" table:align="left"/>
    </style:style>
    <style:style style:name="TableRow8" style:family="table-row">
      <style:table-row-properties style:min-row-height="0.3479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38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38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fo:color="#000000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5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4" style:family="table-row">
      <style:table-row-properties style:min-row-height="0.6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82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 fo:color="#000000"/>
    </style:style>
    <style:style style:name="P57" style:parent-style-name="內文" style:family="paragraph">
      <style:paragraph-properties style:snap-to-layout-grid="false" fo:margin-top="0.125in" style:line-height-at-least="0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清單段落" style:list-style-name="LFO2" style:family="paragraph">
      <style:paragraph-properties style:vertical-align="baselin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70" style:parent-style-name="預設段落字型" style:family="text"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 fo:color="#000000" fo:background-color="#FFFFFF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background-color="#FFFFFF"/>
    </style:style>
    <style:style style:name="P7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78" style:parent-style-name="清單段落" style:list-style-name="LFO3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style:line-height-at-least="0in" fo:margin-left="0.8861in" fo:text-inden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清單段落" style:list-style-name="LFO3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family="paragraph">
      <style:paragraph-properties style:snap-to-layout-grid="false" fo:text-align="justify" style:line-height-at-least="0in" fo:margin-left="0.85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margin-left="0.8833in" fo:text-inden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清單段落" style:list-style-name="LFO3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2" style:family="paragraph">
      <style:paragraph-properties style:vertical-align="baselin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P164" style:parent-style-name="清單段落" style:list-style-name="LFO2" style:family="paragraph">
      <style:paragraph-properties style:vertical-align="baseline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 fo:color="#000000" fo:background-color="#FFFFFF"/>
    </style:style>
    <style:style style:name="T170" style:parent-style-name="預設段落字型" style:family="text">
      <style:text-properties style:font-name="標楷體" style:font-name-asian="標楷體" fo:color="#000000" fo:background-color="#FFFFFF"/>
    </style:style>
    <style:style style:name="T171" style:parent-style-name="預設段落字型" style:family="text">
      <style:text-properties style:font-name="標楷體" style:font-name-asian="標楷體" fo:color="#000000" fo:background-color="#FFFFFF"/>
    </style:style>
    <style:style style:name="T172" style:parent-style-name="預設段落字型" style:family="text">
      <style:text-properties style:font-name="標楷體" style:font-name-asian="標楷體" fo:color="#000000" fo:background-color="#FFFFFF"/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color="#000000" fo:background-color="#FFFFFF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成功大學校務會議代表連署提案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校務會議代表</text:p>
            <text:p text:style-name="P11">提案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信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案由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擬辦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〈重要提醒〉：校務會議代表提案人應如實、完整填報提案單，並負責提案資料及連署之正確性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校務會議代表提案人</text:span><text:span text:style-name="T52">簽名：</text:span></text:p>
            <text:p text:style-name="P53"/>
            <text:p text:style-name="P54"/>
            <text:p text:style-name="P55">(後附________份連署書)</text:p>
          </table:table-cell>
          <table:covered-table-cell/>
          <table:covered-table-cell/>
        </table:table-row>
      </table:table>
      <text:p text:style-name="P56"/>
      <text:p text:style-name="P57"><text:span text:style-name="T58">※</text:span><text:span text:style-name="T59">備註：</text:span></text:p>
      <text:list text:style-name="LFO2" text:continue-numbering="true">
        <text:list-item>
          <text:p text:style-name="P60"><text:span text:style-name="T61">依本校校務會議議事規則第</text:span><text:span text:style-name="T62">11</text:span><text:span text:style-name="T63">條第</text:span><text:span text:style-name="T64">1</text:span><text:span text:style-name="T65">項第</text:span><text:span text:style-name="T66">4</text:span><text:span text:style-name="T67">款略以：「</text:span><text:span text:style-name="T68">本會提案如下：</text:span><text:span text:style-name="T69">……</text:span><text:span text:style-name="T70">四、本會代表五人以上連署之提案事項。」又同條第</text:span><text:span text:style-name="T71">2</text:span><text:span text:style-name="T72">項：</text:span><text:span text:style-name="T73">「</text:span><text:span text:style-name="T74">前項各款提案，除校長交議事項者外，應先交由</text:span><text:span text:style-name="T75">校務發展委員會</text:span><text:span text:style-name="T76">就程序事項預為審查（如提案內容是否屬本會審議範圍、提案程序是否完備或內容有無與其他法規相衝突等）後始提會討論；審查不通過者，由主任秘書於會議中提出說明。若有異議時，經出席代表參加表決過半數同意後，列入議程討論。」</text:span></text:p>
        </text:list-item>
        <text:list-item>
          <text:p text:style-name="P77">提案單撰寫(以行政單位提案為例)</text:p>
        </text:list-item>
      </text:list>
      <text:list text:style-name="LFO3" text:continue-numbering="true">
        <text:list-item>
          <text:p text:style-name="P78"><text:span text:style-name="T79">案由：若提案為</text:span><text:span text:style-name="T80">法令規章</text:span><text:span text:style-name="T81">，新訂草案之</text:span><text:span text:style-name="T82">起始語</text:span><text:span text:style-name="T83">使用「擬訂定」，並檢附</text:span><text:span text:style-name="T84">草案逐點說明</text:span><text:span text:style-name="T85">及</text:span><text:span text:style-name="T86">全條文</text:span><text:span text:style-name="T87">；修正案則為「擬修正」，並檢附</text:span><text:span text:style-name="T88">修正對照表</text:span><text:span text:style-name="T89">及</text:span><text:span text:style-name="T90">現行條文</text:span><text:span text:style-name="T91">，</text:span><text:span text:style-name="T92">結尾語</text:span><text:span text:style-name="T93">使用「提請審議」。若非為法令規章或一般事項討論，則用「提請討論」。</text:span></text:p>
        </text:list-item>
      </text:list>
      <text:p text:style-name="P94"><text:span text:style-name="T95">如</text:span><text:bookmark-start text:name="OLE_LINK1"/><text:span text:style-name="T96">：</text:span><text:span text:style-name="T97">擬訂定</text:span><text:span text:style-name="T98">(</text:span><text:span text:style-name="T99">修正</text:span><text:span text:style-name="T100">)</text:span><text:span text:style-name="T101">「</text:span><text:span text:style-name="T102">…………</text:span><text:span text:style-name="T103">」，</text:span><text:bookmark-end text:name="OLE_LINK1"/><text:span text:style-name="T104">提請審議</text:span><text:span text:style-name="T105">(</text:span><text:span text:style-name="T106">討論</text:span><text:span text:style-name="T107">)</text:span><text:span text:style-name="T108">。</text:span><text:span text:style-name="T109">To draft / amend “ NCKU<text:s/></text:span><text:span text:style-name="T110">Regulations / Directions ……<text:s/></text:span><text:span text:style-name="T111">”</text:span></text:p>
      <text:list text:style-name="LFO3" text:continue-numbering="true">
        <text:list-item>
          <text:p text:style-name="P112"><text:span text:style-name="T113">說明：請檢附所依據之相關</text:span><text:span text:style-name="T114">規定</text:span><text:span text:style-name="T115">、</text:span><text:span text:style-name="T116">來函</text:span><text:span text:style-name="T117">、</text:span><text:span text:style-name="T118">會議決議</text:span><text:span text:style-name="T119">或</text:span><text:span text:style-name="T120">簽呈</text:span><text:span text:style-name="T121">以資參考。</text:span></text:p>
        </text:list-item>
      </text:list>
      <text:p text:style-name="P122"><text:span text:style-name="T123">如：</text:span><text:span text:style-name="T124">檢附草案逐點說明</text:span><text:span text:style-name="T125">(</text:span><text:span text:style-name="T126">修正對照表</text:span><text:span text:style-name="T127">)</text:span><text:span text:style-name="T128">及全條文</text:span><text:span text:style-name="T129">(</text:span><text:span text:style-name="T130">現行條文</text:span><text:span text:style-name="T131">)</text:span><text:span text:style-name="T132">，如附件</text:span><text:span text:style-name="T133">○</text:span><text:span text:style-name="T134">。</text:span></text:p>
      <text:list text:style-name="LFO3" text:continue-numbering="true">
        <text:list-item>
          <text:p text:style-name="P135">擬辦：請敘明該案須提審議或討論之各項會議及最後核定機關，以利後續追蹤列<text:soft-page-break/>管。</text:p>
        </text:list-item>
      </text:list>
      <text:p text:style-name="P136"><text:span text:style-name="T137">如：</text:span><text:span text:style-name="T138">續提校務會議審議</text:span><text:span text:style-name="T139">/</text:span><text:span text:style-name="T140">通過後實施</text:span><text:span text:style-name="T141">(</text:span><text:span text:style-name="T142">施行</text:span><text:span text:style-name="T143">)</text:span><text:span text:style-name="T144">。</text:span><text:span text:style-name="T145">To<text:s/></text:span><text:span text:style-name="T146">submit the discussion results to the University Council./To be implemented after approval.</text:span></text:p>
      <text:list text:style-name="LFO3" text:continue-numbering="true">
        <text:list-item>
          <text:p text:style-name="P147"><text:span text:style-name="T148">依據</text:span><text:span text:style-name="T149">107</text:span><text:span text:style-name="T150">年</text:span><text:span text:style-name="T151">10</text:span><text:span text:style-name="T152">月</text:span><text:span text:style-name="T153">15</text:span><text:span text:style-name="T154">日校務會談指示，為推動秘書室校級會議資料雙語化，討論事項「</text:span><text:span text:style-name="T155">案由</text:span><text:span text:style-name="T156">」以及「</text:span><text:span text:style-name="T157">擬辦</text:span><text:span text:style-name="T158">」需併附英文。</text:span></text:p>
        </text:list-item>
      </text:list>
      <text:list text:style-name="LFO2" text:continue-numbering="true">
        <text:list-item>
          <text:p text:style-name="P159"><text:span text:style-name="T160">校務會議代表提案人及連署人應為</text:span><text:span text:style-name="T161">現任</text:span><text:span text:style-name="T162">校務會議代表，且於提案討論當下仍具校務會議代表身分；</text:span><text:span text:style-name="T163">校務會議代表提案人及連署人姓名於議程及紀錄中呈現。</text:span></text:p>
        </text:list-item>
        <text:list-item>
          <text:p text:style-name="P164"><text:span text:style-name="T165">提案單請提供可編輯電子檔</text:span><text:span text:style-name="T166">(</text:span><text:span text:style-name="T167">如</text:span><text:span text:style-name="T168">word</text:span><text:span text:style-name="T169">、</text:span><text:span text:style-name="T170">odf</text:span><text:span text:style-name="T171">檔等</text:span><text:span text:style-name="T172">)</text:span><text:span text:style-name="T173">及簽名後之</text:span><text:span text:style-name="T174">pdf</text:span><text:span text:style-name="T175">掃描檔，併同連</text:span><text:span text:style-name="T176">署書電子檔</text:span><text:span text:style-name="T177">於提案收受之</text:span><text:span text:style-name="T178">截止期限前</text:span><text:span text:style-name="T179">，以電子郵件寄送秘書室</text:span><text:span text:style-name="T180">校務發展委員會及</text:span><text:span text:style-name="T181">校務會議承辦人，並於郵件主旨中說明「擬提送</text:span><text:span text:style-name="T182">OOO</text:span><text:span text:style-name="T183">學年度第</text:span><text:span text:style-name="T184">O</text:span><text:span text:style-name="T185">次校務發展委員會之連署提案」，俾便納入議程；逾期則列入下次會議議程。連署書紙本請送交秘書室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ordia New" style:letter-kerning="true" fo:font-size="12pt" style:font-size-asian="12pt" style:font-size-complex="14pt" style:language-complex="th" style:country-complex="TH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list-style style:name="WWNum4" style:display-name="WWNum4">
      <text:list-level-style-number text:level="1" style:num-suffix="、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okayang6031@gmail.com</dc:creator>
    <meta:creation-date>2025-02-10T08:19:00Z</meta:creation-date>
    <dc:date>2025-02-10T08:19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