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5in" fo:margin-left="0.5416in" fo:text-indent="-0.3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5in" fo:margin-left="0.5416in" fo:text-indent="-0.35in">
        <style:tab-stops/>
      </style:paragraph-properties>
      <style:text-properties style:font-name-asian="標楷體" fo:color="#C00000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5in" fo:margin-left="1.3611in" fo:text-indent="-0.7777in">
        <style:tab-stops/>
      </style:paragraph-properties>
    </style:style>
    <style:style style:name="T3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left="0.9333in" fo:text-indent="-0.35in">
        <style:tab-stops/>
      </style:paragraph-properties>
    </style:style>
    <style:style style:name="T52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olumn82" style:family="table-column">
      <style:table-column-properties style:column-width="6.9694in" style:use-optimal-column-width="false"/>
    </style:style>
    <style:style style:name="Table81" style:family="table">
      <style:table-properties style:width="6.9694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margin-top="0.125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color="#0000FF" fo:font-size="14pt" style:font-size-asian="14pt"/>
    </style:style>
    <style:style style:name="T95" style:parent-style-name="預設段落字型" style:family="text">
      <style:text-properties style:font-name-asian="標楷體" fo:color="#FF0000" fo:font-size="14pt" style:font-size-asian="14pt"/>
    </style:style>
    <style:style style:name="T9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/>
    </style:style>
    <style:style style:name="P98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1666in" fo:text-indent="0.1944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5in" fo:margin-left="0.3895in" fo:text-indent="-0.389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margin-bottom="0.125in" style:line-height-at-least="0in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2.3597in"/>
    </style:style>
    <style:style style:name="TableColumn119" style:family="table-column">
      <style:table-column-properties style:column-width="2.3638in"/>
    </style:style>
    <style:style style:name="TableColumn120" style:family="table-column">
      <style:table-column-properties style:column-width="2.2659in"/>
    </style:style>
    <style:style style:name="Table117" style:family="table">
      <style:table-properties style:width="6.9895in" fo:margin-left="-0.003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 style:line-height-at-least="0in"/>
      <style:text-properties style:font-name-complex="新細明體" fo:font-weight="bold" style:font-weight-asian="bold" fo:color="#000000" style:letter-kerning="true" fo:font-size="14pt" style:font-size-asian="14pt" style:font-size-complex="14pt" fo:hyphenate="true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 style:line-height-at-least="0in"/>
      <style:text-properties style:font-name-complex="新細明體" fo:font-weight="bold" style:font-weight-asian="bold" fo:color="#000000" style:letter-kerning="true" fo:font-size="14pt" style:font-size-asian="14pt" style:font-size-complex="14pt" fo:hyphenate="true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 style:line-height-at-least="0in"/>
      <style:text-properties style:font-name-complex="新細明體" fo:font-weight="bold" style:font-weight-asian="bold" fo:color="#000000" style:letter-kerning="true" fo:font-size="14pt" style:font-size-asian="14pt" style:font-size-complex="14pt" fo:hyphenate="true"/>
    </style:style>
    <style:style style:name="TableRow128" style:family="table-row">
      <style:table-row-properties style:min-row-height="1.34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background-color="#FFFFFF" fo:hyphenate="true"/>
    </style:style>
    <style:style style:name="P131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background-color="#FFFFFF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background-color="#FFFFFF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auto" style:line-height-at-least="0in"/>
      <style:text-properties style:font-name-complex="新細明體" fo:color="#000000" style:letter-kerning="true" fo:font-size="14pt" style:font-size-asian="14pt" style:font-size-complex="14pt" fo:hyphenate="true"/>
    </style:style>
    <style:style style:name="P136" style:parent-style-name="內文" style:family="paragraph">
      <style:paragraph-properties style:snap-to-layout-grid="false" style:vertical-align="auto" style:line-height-at-least="0in"/>
      <style:text-properties fo:hyphenate="true"/>
    </style:style>
    <style:style style:name="T137" style:parent-style-name="預設段落字型" style:family="text">
      <style:text-properties style:font-name-complex="新細明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-complex="新細明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新細明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-complex="新細明體" fo:color="#000000" style:letter-kerning="true" fo:font-size="14pt" style:font-size-asian="14pt" style:font-size-complex="14pt" fo:background-color="#FFFF00"/>
    </style:style>
    <style:style style:name="T141" style:parent-style-name="預設段落字型" style:family="text">
      <style:text-properties style:font-name-complex="新細明體" fo:color="#000000" style:letter-kerning="true" fo:font-size="14pt" style:font-size-asian="14pt" style:font-size-complex="14pt" fo:background-color="#FFFF00"/>
    </style:style>
    <style:style style:name="T142" style:parent-style-name="預設段落字型" style:family="text">
      <style:text-properties style:font-name-complex="新細明體" fo:color="#000000" style:letter-kerning="true" fo:font-size="14pt" style:font-size-asian="14pt" style:font-size-complex="14pt" fo:background-color="#FFFF00"/>
    </style:style>
    <style:style style:name="T143" style:parent-style-name="預設段落字型" style:family="text">
      <style:text-properties style:font-name-complex="新細明體" fo:color="#000000" style:letter-kerning="true" fo:font-size="14pt" style:font-size-asian="14pt" style:font-size-complex="14pt" fo:background-color="#FFFF00"/>
    </style:style>
    <style:style style:name="P144" style:parent-style-name="內文" style:family="paragraph">
      <style:paragraph-properties style:snap-to-layout-grid="false" fo:margin-top="0.125in" style:line-height-at-least="0in"/>
    </style:style>
    <style:style style:name="T145" style:parent-style-name="預設段落字型" style:family="text">
      <style:text-properties style:font-name="新細明體" style:font-name-complex="新細明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148" style:parent-style-name="預設段落字型" style:family="text">
      <style:text-properties style:font-name-asian="標楷體" fo:background-color="#FFFF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2777in" fo:margin-left="0.9881in" fo:text-indent="-0.796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fo:line-height="0.2777in" fo:margin-left="0.525in" fo:text-indent="-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提案《範例》</text:p>
      <text:p text:style-name="P2"><text:span text:style-name="T3">會議名稱：</text:span><text:span text:style-name="T4"><text:s text:c="40"/></text:span><text:span text:style-name="T5">提案單位</text:span><text:span text:style-name="T6">：</text:span></text:p>
      <text:p text:style-name="P7"><text:span text:style-name="T8">案由</text:span><text:span text:style-name="T9">：</text:span><text:bookmark-start text:name="OLE_LINK1"/><text:span text:style-name="T10">擬訂定</text:span><text:span text:style-name="T11">(</text:span><text:span text:style-name="T12">修正</text:span><text:span text:style-name="T13">)</text:span><text:span text:style-name="T14">「</text:span><text:span text:style-name="T15">…………</text:span><text:span text:style-name="T16">」，</text:span><text:bookmark-end text:name="OLE_LINK1"/><text:span text:style-name="T17">提請審議。</text:span></text:p>
      <text:p text:style-name="P18"><text:span text:style-name="T19">說明</text:span><text:span text:style-name="T20">：</text:span></text:p>
      <text:p text:style-name="P21">一、</text:p>
      <text:p text:style-name="P22"><text:span text:style-name="T23">二、檢附</text:span><text:span text:style-name="T24">草案逐點說明</text:span><text:span text:style-name="T25">(</text:span><text:span text:style-name="T26">修正對照表</text:span><text:span text:style-name="T27">)</text:span><text:span text:style-name="T28">及全條文</text:span><text:span text:style-name="T29">(</text:span><text:span text:style-name="T30">現行條文</text:span><text:span text:style-name="T31">)</text:span><text:span text:style-name="T32">，如</text:span><text:span text:style-name="T33">附件</text:span><text:span text:style-name="T34">○</text:span><text:span text:style-name="T35">。</text:span></text:p>
      <text:p text:style-name="P36">三、本案依OO法規第OO條OO項OO款OO目之規定：</text:p>
      <text:p text:style-name="P37"><text:span text:style-name="T38">投票權人為</text:span><text:span text:style-name="T39"><text:s text:c="13"/></text:span><text:span text:style-name="T40">有</text:span><text:span text:style-name="T41"><text:s text:c="5"/></text:span><text:span text:style-name="T42">位，如秘書室</text:span><text:span text:style-name="T43">oo<text:s/></text:span><text:span text:style-name="T44">年</text:span><text:span text:style-name="T45">oo</text:span><text:span text:style-name="T46">月</text:span><text:span text:style-name="T47">oo</text:span><text:span text:style-name="T48">日公告名單編號第</text:span><text:span text:style-name="T49">oo~oo</text:span><text:span text:style-name="T50">號。</text:span></text:p>
      <text:p text:style-name="P51"><text:span text:style-name="T52">候選人為</text:span><text:span text:style-name="T53"><text:s text:c="15"/></text:span><text:span text:style-name="T54">有</text:span><text:span text:style-name="T55"><text:s text:c="5"/></text:span><text:span text:style-name="T56">位，投票單如附件</text:span><text:span text:style-name="T57">OO</text:span><text:span text:style-name="T58">。</text:span></text:p>
      <text:p text:style-name="P59"><text:span text:style-name="T60">擬辦</text:span><text:span text:style-name="T61">：</text:span><text:span text:style-name="T62">通過後</text:span><text:span text:style-name="T63">施</text:span><text:span text:style-name="T64">行</text:span><text:span text:style-name="T65"><text:s/>/<text:s/></text:span><text:span text:style-name="T66">報部備查後</text:span><text:span text:style-name="T67">施</text:span><text:span text:style-name="T68">行</text:span><text:span text:style-name="T69"><text:s/>/<text:s/></text:span><text:span text:style-name="T70">報部核定後</text:span><text:span text:style-name="T71">施</text:span><text:span text:style-name="T72">行</text:span><text:span text:style-name="T73">。</text:span></text:p>
      <text:p text:style-name="P74"><text:span text:style-name="T75">決議</text:span><text:span text:style-name="T76">：照案通過</text:span><text:span text:style-name="T77"><text:s/>/<text:s/></text:span><text:span text:style-name="T78">修正通過</text:span><text:span text:style-name="T79"><text:s/>/<text:s/></text:span><text:span text:style-name="T80">撤案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提案單位</text:span><text:span text:style-name="T87">/Raised by</text:span><text:span text:style-name="T88">：</text:span><text:span text:style-name="T89">____________</text:span></text:p>
            <text:p text:style-name="P90"><text:span text:style-name="T91">案由</text:span><text:span text:style-name="T92">/Topic</text:span><text:span text:style-name="T93">：</text:span><text:span text:style-name="T94">To draft / amend<text:s/></text:span><text:span text:style-name="T95">“ NCKU<text:s/></text:span><text:span text:style-name="T96">Regulations / Directions ……<text:s/></text:span><text:span text:style-name="T97">”</text:span></text:p>
            <text:p text:style-name="P98"><text:span text:style-name="T99">擬辦</text:span><text:span text:style-name="T100">/Proposal</text:span><text:span text:style-name="T101">：</text:span></text:p>
            <text:p text:style-name="P102">1) To be implemented after approval.<text:s/></text:p>
            <text:p text:style-name="P103">2) To<text:s/>be implemented after disclosure of information to the Ministry of Education.</text:p>
            <text:p text:style-name="P104">3) To be implemented after the Ministry of Education’s sanction.</text:p>
            <text:p text:style-name="P105"><text:span text:style-name="T106">決議</text:span><text:span text:style-name="T107">/Resolution</text:span><text:span text:style-name="T108">：</text:span><text:span text:style-name="T109">Agreed / Agreed with Amendments / Withdrawn</text:span></text:p>
            <text:p text:style-name="P110"><text:span text:style-name="T111">註：法規若已完成英譯，請附</text:span><text:span text:style-name="T112">英文版連結</text:span><text:span text:style-name="T113">。若無英文版，請自行翻譯標題後，並註明</text:span><text:span text:style-name="T114">No Eng. Version</text:span><text:span text:style-name="T115">。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承辦人核章</text:p>
          </table:table-cell>
          <table:table-cell table:style-name="TableCell124">
            <text:p text:style-name="P125">二級單位主管核章</text:p>
          </table:table-cell>
          <table:table-cell table:style-name="TableCell126">
            <text:p text:style-name="P127">一級單位主管核章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親自出席會議說明。</text:p>
            <text:p text:style-name="P136"><text:span text:style-name="T137">□因故無法出席會議，由</text:span><text:span text:style-name="T138"><text:s text:c="12"/></text:span><text:span text:style-name="T139">代理，並經校長核准排入議程</text:span><text:span text:style-name="T140">(</text:span><text:span text:style-name="T141">請檢附奉核文件</text:span><text:span text:style-name="T142">)</text:span><text:span text:style-name="T143">。</text:span></text:p>
          </table:table-cell>
        </table:table-row>
      </table:table>
      <text:p text:style-name="P144"><text:span text:style-name="T145">※</text:span><text:span text:style-name="T146">備註：</text:span></text:p>
      <text:p text:style-name="P147"><text:span text:style-name="T148">一</text:span><text:span text:style-name="T149">、</text:span><text:span text:style-name="T150">112</text:span><text:span text:style-name="T151">年</text:span><text:span text:style-name="T152">3</text:span><text:span text:style-name="T153">月</text:span><text:span text:style-name="T154">13</text:span><text:span text:style-name="T155">日校長室轉達校長指示：請提案單位主管務必親自出席會議說明，各一級單位主管若因故無法親自到場，請事前陳報校長經核准後方排入會議。</text:span></text:p>
      <text:p text:style-name="P156"><text:span text:style-name="T157">二</text:span><text:span text:style-name="T158">、本提案單適用於本校</text:span><text:span text:style-name="T159">校務會議</text:span><text:span text:style-name="T160">及</text:span><text:span text:style-name="T161">校務發展委員會議，提案單須經一、二級單位主管核閱</text:span><text:span text:style-name="T162">(</text:span><text:span text:style-name="T163">章</text:span><text:span text:style-name="T164">)</text:span><text:span text:style-name="T165">，</text:span><text:span text:style-name="T166">提案如為法令規章，需經本室</text:span><text:span text:style-name="T167">法制組</text:span><text:span text:style-name="T168">檢核後，再依提案時程送件。</text:span></text:p>
      <text:p text:style-name="P169"><text:span text:style-name="T170">三</text:span><text:span text:style-name="T171">、案由：提案為</text:span><text:span text:style-name="T172">法令規章</text:span><text:span text:style-name="T173">，</text:span><text:span text:style-name="T174">新訂草案</text:span><text:span text:style-name="T175">之</text:span><text:span text:style-name="T176">起始語</text:span><text:span text:style-name="T177">使用「擬訂定」，並檢附</text:span><text:span text:style-name="T178">草案逐點說明</text:span><text:span text:style-name="T179">及</text:span><text:span text:style-name="T180">全條文</text:span><text:span text:style-name="T181">；</text:span><text:span text:style-name="T182">修正案</text:span><text:span text:style-name="T183">則為「擬修正」，並檢附</text:span><text:span text:style-name="T184">修正對照表</text:span><text:span text:style-name="T185">及</text:span><text:span text:style-name="T186">現行條文，</text:span><text:span text:style-name="T187">結尾語為</text:span><text:span text:style-name="T188">「提請審議」。提案為</text:span><text:span text:style-name="T189">一般事項討論，結尾語則用</text:span><text:span text:style-name="T190">「提請討論」。</text:span></text:p>
      <text:soft-page-break/>
      <text:p text:style-name="P191"><text:span text:style-name="T192">四</text:span><text:span text:style-name="T193">、說明：請檢附所依據之相關</text:span><text:span text:style-name="T194">規定</text:span><text:span text:style-name="T195">、</text:span><text:span text:style-name="T196">來函</text:span><text:span text:style-name="T197">、</text:span><text:span text:style-name="T198">會議決議</text:span><text:span text:style-name="T199">或</text:span><text:span text:style-name="T200">簽呈</text:span><text:span text:style-name="T201">以資參考。</text:span></text:p>
      <text:p text:style-name="P202">五、擬辦：請敘明該案須提審議或討論之各項會議及最後核定機關，以利後續追蹤列管。</text:p>
      <text:p text:style-name="P203"><text:span text:style-name="T204">六</text:span><text:span text:style-name="T205">、</text:span><text:span text:style-name="T206">依據</text:span><text:span text:style-name="T207">109</text:span><text:span text:style-name="T208">年</text:span><text:span text:style-name="T209">9</text:span><text:span text:style-name="T210">月</text:span><text:span text:style-name="T211">16</text:span><text:span text:style-name="T212">日本校</text:span><text:span text:style-name="T213">雙語措施規劃方向會議紀錄</text:span><text:span text:style-name="T214">，為配合官方文件應全面系統性雙語化，會議討論事項「</text:span><text:span text:style-name="T215">提案單位</text:span><text:span text:style-name="T216">」、「</text:span><text:span text:style-name="T217">案由</text:span><text:span text:style-name="T218">」及「</text:span><text:span text:style-name="T219">擬辦</text:span><text:span text:style-name="T220">」需提供</text:span><text:span text:style-name="T221">英文版</text:span><text:span text:style-name="T222">。</text:span></text:p>
      <text:p text:style-name="P223"><text:span text:style-name="T224">七</text:span><text:span text:style-name="T225">、版面配置為上下左右邊界各為</text:span><text:span text:style-name="T226">2</text:span><text:span text:style-name="T227">公分，全文為</text:span><text:span text:style-name="T228">14</text:span><text:span text:style-name="T229">號字型，中文為標楷體，英文及數字為</text:span><text:span text:style-name="T230">Times New Roman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會報提案                      提案單位：圖書館</dc:title>
    <dc:subject/>
    <meta:initial-creator>程主任</meta:initial-creator>
    <dc:creator>Win10</dc:creator>
    <meta:creation-date>2023-03-13T02:58:00Z</meta:creation-date>
    <dc:date>2023-03-13T03:09:00Z</dc:date>
    <meta:print-date>2018-12-12T05:35:00Z</meta:print-date>
    <meta:template xlink:href="Normal" xlink:type="simple"/>
    <meta:editing-cycles>3</meta:editing-cycles>
    <meta:editing-duration>PT660S</meta:editing-duration>
    <meta:document-statistic meta:page-count="2" meta:paragraph-count="2" meta:word-count="185" meta:character-count="1240" meta:row-count="8" meta:non-whitespace-character-count="1057"/>
  </office:meta>
</office:document-meta>
</file>