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2" svg:font-family="標楷體"/>
    <style:font-face style:name="Andale Sans UI" svg:font-family="'Andale Sans UI'" style:font-family-generic="swiss"/>
    <style:font-face style:name="Tahoma" svg:font-family="Tahoma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officeooo:rsid="001f7007" officeooo:paragraph-rsid="001f7007" style:font-name-asian="標楷體" style:font-size-asian="16pt" style:font-size-complex="16pt"/>
    </style:style>
    <style:style style:name="P2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00%" fo:text-indent="0cm" style:auto-text-indent="false" fo:background-color="transparent" style:writing-mode="page"/>
      <style:text-properties officeooo:paragraph-rsid="0012b11c"/>
    </style:style>
    <style:style style:name="P3" style:family="paragraph" style:parent-style-name="Standard">
      <style:text-properties officeooo:rsid="001e6be6" officeooo:paragraph-rsid="001e6be6"/>
    </style:style>
    <style:style style:name="P4" style:family="paragraph" style:parent-style-name="Standard">
      <style:text-properties fo:color="#333333" style:font-name="標楷體" style:font-name-asian="標楷體"/>
    </style:style>
    <style:style style:name="P5" style:family="paragraph" style:parent-style-name="NCKU_5f_單位">
      <style:text-properties officeooo:paragraph-rsid="001f7007"/>
    </style:style>
    <style:style style:name="P6" style:family="paragraph" style:parent-style-name="NCKU_5f_壹_3001_編號層級一" style:list-style-name="NCKU校報告編號">
      <style:text-properties officeooo:paragraph-rsid="0012b11c"/>
    </style:style>
    <style:style style:name="P7" style:family="paragraph" style:parent-style-name="NCKU_5f_壹_3001_編號層級一" style:list-style-name="NCKU校報告編號">
      <style:text-properties officeooo:paragraph-rsid="0013bbd3"/>
    </style:style>
    <style:style style:name="P8" style:family="paragraph" style:parent-style-name="NCKU_5f_一_3001_編號層級二">
      <style:text-properties officeooo:paragraph-rsid="0015071b"/>
    </style:style>
    <style:style style:name="P9" style:family="paragraph" style:parent-style-name="NCKU_5f_一_3001_編號層級二" style:list-style-name="NCKU校報告編號">
      <style:text-properties officeooo:paragraph-rsid="0015071b"/>
    </style:style>
    <style:style style:name="P10" style:family="paragraph" style:parent-style-name="NCKU_5f_一_3001_編號層級二">
      <style:text-properties fo:color="#333333"/>
    </style:style>
    <style:style style:name="P11" style:family="paragraph" style:parent-style-name="NCKU_5f__28_一_29_編號層級三">
      <style:text-properties officeooo:paragraph-rsid="0015071b"/>
    </style:style>
    <style:style style:name="P12" style:family="paragraph" style:parent-style-name="NCKU_5f_1_3001_編號層級四">
      <style:text-properties officeooo:paragraph-rsid="0015071b"/>
    </style:style>
    <style:style style:name="P13" style:family="paragraph" style:parent-style-name="NCKU_5f_1_3001_編號層級四">
      <style:text-properties officeooo:paragraph-rsid="001e6be6"/>
    </style:style>
    <style:style style:name="P14" style:family="paragraph" style:parent-style-name="NCKU_5f__28_1_29_編號層級五">
      <style:text-properties officeooo:paragraph-rsid="0015071b"/>
    </style:style>
    <style:style style:name="P15" style:family="paragraph" style:parent-style-name="NCKU_5f__28_1_29_編號層級五">
      <style:text-properties officeooo:paragraph-rsid="001e6be6"/>
    </style:style>
    <style:style style:name="T1" style:family="text">
      <style:text-properties officeooo:rsid="0013bbd3"/>
    </style:style>
    <style:style style:name="T2" style:family="text">
      <style:text-properties officeooo:rsid="001f700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※<text:span text:style-name="T2">○○</text:span>處：</text:p>
      <text:list xml:id="list4828284941819757414" text:style-name="NCKU校報告編號">
        <text:list-item>
          <text:h text:style-name="P6" text:outline-level="1">重要報告事項</text:h>
        </text:list-item>
      </text:list>
      <text:p text:style-name="P2"><text:span text:style-name="T1">(</text:span>粗體／字型大小12／段落間距：與前段距離<text:span text:style-name="T4">0.5行</text:span>，與後段距離0行/行距：單行間距、不貼齊格線/段落左右對齊／縮排<text:span text:style-name="T4">左1字元</text:span>、右0字元<text:span text:style-name="T1">)</text:span></text:p>
      <text:list xml:id="list152748887639027" text:continue-numbering="true" text:style-name="NCKU校報告編號">
        <text:list-item>
          <text:list>
            <text:list-item>
              <text:h text:style-name="P8" text:outline-level="2">（字型大小12／段落間距：與前、後段距離0行／行距：單行間距、不貼齊格線／段落左右對齊／縮排<text:span text:style-name="T4">左2字元</text:span>、右0字元、凸排位移<text:span text:style-name="T4">2字元</text:span>）</text:h>
              <text:list>
                <text:list-item>
                  <text:h text:style-name="P11" text:outline-level="3">（字型大小12／段落間距：與前、後段距離0行／行距：單行間距、不貼齊格線／段落左右對齊／縮排<text:span text:style-name="T4">左3.3字元</text:span>、右0字元、凸排位移<text:span text:style-name="T4">1.7字元</text:span>）</text:h>
                  <text:list>
                    <text:list-item>
                      <text:h text:style-name="P12" text:outline-level="4">（字型大小12／段落間距：與前、後段距離0行／行距：單行間距、不貼齊格線／段落左右對齊／縮排<text:span text:style-name="T4">左4.5字元</text:span>、右0字元、凸排位移<text:span text:style-name="T4">1.5字元</text:span>）</text:h>
                      <text:list>
                        <text:list-item>
                          <text:h text:style-name="P14" text:outline-level="5">（字型大小12／段落間距：與前、後段距離0行／行距：單行間距、不貼齊格線／段落左右對齊／縮排<text:span text:style-name="T4">左5.75字元</text:span>、右0字元、凸排位移<text:span text:style-name="T4">1.25字元</text:span>）</text:h>
                        </text:list-item>
                        <text:list-item>
                          <text:h text:style-name="P14" text:outline-level="5"/>
                        </text:list-item>
                      </text:list>
                    </text:list-item>
                    <text:list-item>
                      <text:h text:style-name="P12" text:outline-level="4"/>
                    </text:list-item>
                  </text:list>
                </text:list-item>
                <text:list-item>
                  <text:h text:style-name="P11" text:outline-level="3"/>
                </text:list-item>
                <text:list-item>
                  <text:h text:style-name="P11" text:outline-level="3"/>
                </text:list-item>
              </text:list>
            </text:list-item>
            <text:list-item>
              <text:h text:style-name="P9" text:outline-level="2"/>
            </text:list-item>
            <text:list-item>
              <text:h text:style-name="P9" text:outline-level="2"/>
            </text:list-item>
          </text:list>
        </text:list-item>
        <text:list-item>
          <text:h text:style-name="P7" text:outline-level="1">其他事項 (一般例行業務或困境與建議)</text:h>
          <text:list>
            <text:list-item>
              <text:h text:style-name="NCKU_5f_一_3001_編號層級二" text:outline-level="2"/>
              <text:list>
                <text:list-item>
                  <text:h text:style-name="NCKU_5f__28_一_29_編號層級三" text:outline-level="3"/>
                  <text:list>
                    <text:list-item>
                      <text:h text:style-name="P13" text:outline-level="4"/>
                      <text:list>
                        <text:list-item>
                          <text:h text:style-name="NCKU_5f__28_1_29_編號層級五" text:outline-level="5"/>
                        </text:list-item>
                        <text:list-item>
                          <text:h text:style-name="P15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附註：</text:p>
      <text:list xml:id="list152749348378900" text:continue-list="list152748887639027" text:style-name="NCKU校報告編號">
        <text:list-item>
          <text:list>
            <text:list-item text:start-value="1">
              <text:h text:style-name="P10" text:outline-level="2" text:restart-numbering="true" text:start-value="-1">本報告適用於秘書室校級會議：<text:span text:style-name="T3">主管會報</text:span>、<text:span text:style-name="T3">行政會議</text:span>、<text:span text:style-name="T3">校務發展委員會</text:span>及校務會議。</text:h>
            </text:list-item>
            <text:list-item>
              <text:h text:style-name="P10" text:outline-level="2">各單位提報內容以1頁為原則，校務會議不以1頁為限，惟仍請精簡。版面配置為上下左右邊界各為2公分。中文字型為標楷體，英文及數字字型為Times New Roman。</text:h>
            </text:list-item>
            <text:list-item>
              <text:h text:style-name="P10" text:outline-level="2">編排順序依本校教職員工錄單位順序排列，請依各次會議時程提供，併附<text:span text:style-name="T3">單位主管簽核紀錄</text:span>。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2" svg:font-family="標楷體"/>
    <style:font-face style:name="Andale Sans UI" svg:font-family="'Andale Sans UI'" style:font-family-generic="swiss"/>
    <style:font-face style:name="Tahoma" svg:font-family="Tahoma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ndale Sans UI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Andale Sans UI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ndale Sans UI" style:font-family-asian="'Andale Sans UI'" style:font-family-generic-asian="swiss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style:font-name="Times New Roman" fo:font-family="'Times New Roman'" style:font-style-name="標準" style:font-family-generic="roman" style:font-pitch="variable" style:font-name-asian="標楷體1" style:font-family-asian="標楷體" style:font-style-name-asian="標準" style:font-family-generic-asian="script" style:font-pitch-asian="fixed"/>
    </style:style>
    <style:style style:name="List" style:family="paragraph" style:parent-style-name="Text_20_body" style:class="list">
      <style:text-properties style:font-name-asian="標楷體2" style:font-family-asian="標楷體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Andale Sans UI" style:font-family-asian="'Andale Sans UI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ndale Sans UI" style:font-family-asian="'Andale Sans UI'" style:font-family-generic-asian="swiss" style:font-name-complex="Tahoma" style:font-family-complex="Tahoma" style:font-family-generic-complex="swiss"/>
    </style:style>
    <style:style style:name="NCKU_5f_單位" style:display-name="NCKU_單位" style:family="paragraph" style:parent-style-name="Footer" style:next-style-name="Text_20_body" style:auto-update="true">
      <style:paragraph-properties fo:margin-top="0.275cm" fo:margin-bottom="0cm" loext:contextual-spacing="false" fo:text-align="justify" style:justify-single-word="false" style:snap-to-layout-grid="false" style:writing-mode="page"/>
      <style:text-properties style:font-name="Times New Roman1" fo:font-family="'Times New Roman'" style:font-style-name="粗體" style:font-family-generic="roman" style:font-pitch="variable" fo:font-size="14pt" fo:font-weight="bold" style:font-name-asian="標楷體3" style:font-family-asian="標楷體" style:font-style-name-asian="粗體" style:font-family-generic-asian="script" style:font-pitch-asian="fixe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CKU_5f_壹_3001_編號層級一" style:display-name="NCKU_壹、編號層級一" style:family="paragraph" style:parent-style-name="Standard" style:next-style-name="Text_20_body" style:auto-update="true" style:default-outline-level="1" style:list-style-name="NCKU校報告編號" style:master-page-name="">
      <loext:graphic-properties draw:fill="none" draw:fill-color="#729fcf"/>
      <style:paragraph-properties fo:margin-left="0.6cm" fo:margin-right="0cm" fo:margin-top="0.275cm" fo:margin-bottom="0cm" loext:contextual-spacing="false" fo:text-align="justify" style:justify-single-word="false" fo:text-indent="0cm" style:auto-text-indent="false" style:page-number="auto" fo:background-color="transparent" style:snap-to-layout-grid="false" style:writing-mode="page"/>
      <style:text-properties style:font-name="Times New Roman" fo:font-family="'Times New Roman'" style:font-style-name="標準" style:font-family-generic="roman" style:font-pitch="variable" fo:font-weight="bold" style:font-name-asian="標楷體1" style:font-family-asian="標楷體" style:font-style-name-asian="標準" style:font-family-generic-asian="script" style:font-pitch-asian="fixed" style:font-weight-asian="bold"/>
    </style:style>
    <style:style style:name="NCKU_5f_一_3001_編號層級二" style:display-name="NCKU_一、編號層級二" style:family="paragraph" style:parent-style-name="Standard" style:next-style-name="Text_20_body" style:auto-update="true" style:default-outline-level="2" style:list-style-name="NCKU校報告編號">
      <style:paragraph-properties fo:text-align="justify" style:justify-single-word="false" style:snap-to-layout-grid="false" style:writing-mode="page"/>
      <style:text-properties style:font-name="Times New Roman" fo:font-family="'Times New Roman'" style:font-style-name="標準" style:font-family-generic="roman" style:font-pitch="variable" style:font-name-asian="標楷體1" style:font-family-asian="標楷體" style:font-style-name-asian="標準" style:font-family-generic-asian="script" style:font-pitch-asian="fixed"/>
    </style:style>
    <style:style style:name="NCKU_5f__28_一_29_編號層級三" style:display-name="NCKU_(一)編號層級三" style:family="paragraph" style:parent-style-name="Standard" style:next-style-name="Text_20_body" style:auto-update="true" style:default-outline-level="3" style:list-style-name="NCKU校報告編號">
      <style:paragraph-properties fo:text-align="justify" style:justify-single-word="false" style:snap-to-layout-grid="false" style:writing-mode="page"/>
      <style:text-properties style:font-name="Times New Roman" fo:font-family="'Times New Roman'" style:font-style-name="標準" style:font-family-generic="roman" style:font-pitch="variable" style:font-name-asian="標楷體1" style:font-family-asian="標楷體" style:font-style-name-asian="標準" style:font-family-generic-asian="script" style:font-pitch-asian="fixed"/>
    </style:style>
    <style:style style:name="NCKU_5f_1_3001_編號層級四" style:display-name="NCKU_1、編號層級四" style:family="paragraph" style:parent-style-name="Standard" style:next-style-name="Text_20_body" style:auto-update="true" style:default-outline-level="4" style:list-style-name="NCKU校報告編號">
      <style:paragraph-properties fo:text-align="justify" style:justify-single-word="false" style:snap-to-layout-grid="false" style:writing-mode="page"/>
      <style:text-properties style:font-name="Times New Roman" fo:font-family="'Times New Roman'" style:font-style-name="標準" style:font-family-generic="roman" style:font-pitch="variable" style:font-name-asian="標楷體1" style:font-family-asian="標楷體" style:font-style-name-asian="標準" style:font-family-generic-asian="script" style:font-pitch-asian="fixed"/>
    </style:style>
    <style:style style:name="NCKU_5f__28_1_29_編號層級五" style:display-name="NCKU_(1)編號層級五" style:family="paragraph" style:parent-style-name="Standard" style:next-style-name="Text_20_body" style:auto-update="true" style:default-outline-level="5" style:list-style-name="NCKU校報告編號" style:master-page-name="">
      <style:paragraph-properties fo:text-align="justify" style:justify-single-word="false" style:page-number="auto" style:snap-to-layout-grid="false" style:writing-mode="page"/>
      <style:text-properties style:font-name="Times New Roman" fo:font-family="'Times New Roman'" style:font-style-name="標準" style:font-family-generic="roman" style:font-pitch="variable" style:font-name-asian="標楷體1" style:font-family-asian="標楷體" style:font-style-name-asian="標準" style:font-family-generic-asian="script" style:font-pitch-asian="fixe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CKU校報告編號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margin-left="0.42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9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cm" fo:text-indent="-0.72cm" fo:margin-left="2.1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2.5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0.529cm" fo:margin-left="2.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officeooo:rsid="001f7007" officeooo:paragraph-rsid="001f7007" style:font-name-asian="標楷體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○年○月○日第○次○會議各單位工作報告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4:01:20.456000000</meta:creation-date>
    <meta:editing-duration>PT1M28S</meta:editing-duration>
    <meta:editing-cycles>3</meta:editing-cycles>
    <meta:generator>LibreOffice/5.2.3.3$Windows_x86 LibreOffice_project/d54a8868f08a7b39642414cf2c8ef2f228f780cf</meta:generator>
    <dc:date>2019-09-27T15:27:48.460000000</dc:date>
    <meta:document-statistic meta:table-count="0" meta:image-count="0" meta:object-count="0" meta:page-count="1" meta:paragraph-count="24" meta:word-count="552" meta:character-count="596" meta:non-whitespace-character-count="593"/>
  </office:meta>
</office:document-meta>
</file>