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end" fo:margin-top="0.1944in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olumn18" style:family="table-column">
      <style:table-column-properties style:column-width="1.9673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2.534in" style:use-optimal-column-width="false"/>
    </style:style>
    <style:style style:name="Table17" style:family="table">
      <style:table-properties style:width="6.7652in" style:rel-width="100%" fo:margin-left="0.0034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en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Standard" style:family="paragraph">
      <style:paragraph-properties fo:text-align="end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45" style:family="table-row">
      <style:table-row-properties style:min-row-height="0.3152in" style:use-optimal-row-height="false"/>
    </style:style>
    <style:style style:name="P46" style:parent-style-name="Standard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72" style:parent-style-name="Standard" style:family="paragraph">
      <style:paragraph-properties fo:text-align="end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color="#808080" fo:font-size="14pt" style:font-size-asian="14pt"/>
    </style:style>
    <style:style style:name="TableRow92" style:family="table-row">
      <style:table-row-properties style:use-optimal-row-height="false"/>
    </style:style>
    <style:style style:name="P93" style:parent-style-name="Standard" style:family="paragraph">
      <style:paragraph-properties fo:text-align="end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9" style:family="paragraph">
      <style:paragraph-properties style:snap-to-layout-grid="false" style:vertical-align="auto"/>
      <style:text-properties style:font-name="Times New Roman" style:font-name-asian="標楷體" style:font-name-complex="Times New Roman" fo:color="#808080" fo:font-size="14pt" style:font-size-asian="14pt" fo:hyphenate="true"/>
    </style:style>
    <style:style style:name="P96" style:parent-style-name="清單段落" style:list-style-name="LFO9" style:family="paragraph">
      <style:paragraph-properties style:snap-to-layout-grid="false" style:vertical-align="auto"/>
      <style:text-properties style:font-name="Times New Roman" style:font-name-asian="標楷體" style:font-name-complex="Times New Roman" fo:color="#808080" fo:font-size="14pt" style:font-size-asian="14pt" fo:hyphenate="true"/>
    </style:style>
    <style:style style:name="P97" style:parent-style-name="清單段落" style:list-style-name="LFO9" style:family="paragraph">
      <style:paragraph-properties style:snap-to-layout-grid="false" style:vertical-align="auto"/>
      <style:text-properties style:font-name="Times New Roman" style:font-name-asian="標楷體" style:font-name-complex="Times New Roman" fo:color="#808080" fo:font-size="14pt" style:font-size-asian="14pt" fo:hyphenate="true"/>
    </style:style>
    <style:style style:name="P98" style:parent-style-name="清單段落" style:list-style-name="LFO9" style:family="paragraph">
      <style:paragraph-properties style:snap-to-layout-grid="false" style:vertical-align="auto"/>
      <style:text-properties style:font-name="Times New Roman" style:font-name-asian="標楷體" style:font-name-complex="Times New Roman" fo:color="#808080" fo:font-size="14pt" style:font-size-asian="14pt" fo:hyphenate="true"/>
    </style:style>
    <style:style style:name="P99" style:parent-style-name="清單段落" style:list-style-name="LFO9" style:family="paragraph">
      <style:paragraph-properties style:snap-to-layout-grid="false" style:vertical-align="auto"/>
      <style:text-properties style:font-name="Times New Roman" style:font-name-asian="標楷體" style:font-name-complex="Times New Roman" fo:color="#808080" fo:font-size="14pt" style:font-size-asian="14pt" fo:hyphenate="true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end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03" style:parent-style-name="Standard" style:family="paragraph">
      <style:paragraph-properties fo:text-align="end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808080" fo:font-size="14pt" style:font-size-asian="14pt"/>
    </style:style>
    <style:style style:name="TableRow106" style:family="table-row">
      <style:table-row-properties style:min-row-height="0.3152in" style:use-optimal-row-height="false"/>
    </style:style>
    <style:style style:name="P107" style:parent-style-name="Standard" style:family="paragraph">
      <style:paragraph-properties fo:text-align="end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808080" fo:font-size="14pt" style:font-size-asian="14pt"/>
    </style:style>
    <style:style style:name="TableRow110" style:family="table-row">
      <style:table-row-properties style:min-row-height="0.296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style:line-height-at-least="0in" fo:margin-left="0.1666in" fo:text-indent="-0.07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26" style:parent-style-name="內文" style:family="paragraph">
      <style:paragraph-properties style:snap-to-layout-grid="false" style:line-height-at-least="0in" fo:margin-left="0.1666in" fo:text-indent="-0.079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style:line-height-at-least="0in" fo:margin-left="0.2812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36" style:parent-style-name="Standard" style:family="paragraph">
      <style:paragraph-properties style:snap-to-layout-grid="false" style:line-height-at-least="0in" fo:margin-left="0.1819in" fo:text-indent="-0.0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50" style:parent-style-name="Standard" style:family="paragraph">
      <style:paragraph-properties style:snap-to-layout-grid="false" style:line-height-at-least="0in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54" style:parent-style-name="Standard" style:family="paragraph">
      <style:paragraph-properties style:snap-to-layout-grid="false" style:line-height-at-least="0in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56" style:parent-style-name="Standard" style:family="paragraph">
      <style:paragraph-properties style:snap-to-layout-grid="false" style:line-height-at-least="0in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style:line-height-at-least="0in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65" style:parent-style-name="Standard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style:line-height-at-least="0in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74" style:parent-style-name="Standard" style:family="paragraph">
      <style:paragraph-properties style:snap-to-layout-grid="false" style:line-height-at-least="0in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83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87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Times New Roman" fo:color="#808080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style:line-height-at-least="0in" fo:margin-left="0.3895in" fo:text-indent="-0.389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99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00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01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206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07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213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14" style:parent-style-name="Standard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15" style:parent-style-name="Standard" style:family="paragraph">
      <style:paragraph-properties style:snap-to-layout-grid="false" fo:text-align="end" style:line-height-at-least="0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style:line-height-at-least="0in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221" style:parent-style-name="Standard" style:family="paragraph">
      <style:paragraph-properties style:snap-to-layout-grid="false" fo:margin-top="0.125in" style:line-height-at-least="0in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24" style:parent-style-name="清單段落" style:list-style-name="WWNum4" style:family="paragraph">
      <style:paragraph-properties style:snap-to-layout-grid="false" fo:text-align="justify" style:line-height-at-least="0in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2" style:parent-style-name="清單段落" style:list-style-name="WWNum4" style:family="paragraph">
      <style:paragraph-properties style:snap-to-layout-grid="false" fo:text-align="justify" style:line-height-at-least="0in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2" style:parent-style-name="清單段落" style:list-style-name="WWNum4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4" style:parent-style-name="清單段落" style:list-style-name="WWNum2" style:family="paragraph">
      <style:paragraph-properties style:snap-to-layout-grid="false" fo:text-align="justify" style:line-height-at-least="0in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0" style:parent-style-name="清單段落" style:list-style-name="WWNum2" style:family="paragraph">
      <style:paragraph-properties style:snap-to-layout-grid="false" fo:text-align="justify" style:line-height-at-least="0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0" style:parent-style-name="清單段落" style:list-style-name="WWNum2" style:family="paragraph">
      <style:paragraph-properties style:snap-to-layout-grid="false" fo:text-align="justify" style:line-height-at-least="0i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2" style:parent-style-name="清單段落" style:list-style-name="WWNum2" style:family="paragraph">
      <style:paragraph-properties style:snap-to-layout-grid="false" fo:text-align="justify" style:line-height-at-least="0in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6" style:parent-style-name="清單段落" style:list-style-name="WWNum4" style:family="paragraph">
      <style:paragraph-properties style:snap-to-layout-grid="false" fo:text-align="justify" style:line-height-at-least="0in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10">校級會議提案</text:span><text:span text:style-name="T11">說明</text:span><text:span text:style-name="T12">及</text:span><text:span text:style-name="T13">檢核表</text:span><text:span text:style-name="T14">(秘書室適用)</text:span></text:p>
      <text:p text:style-name="P15"><text:span text:style-name="T16">年 <text:s text:c="4"/>月 <text:s text:c="4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提案說明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案由</text:span></text:p>
            <text:p text:style-name="P29"><text:span text:style-name="T30">Topic</text:span></text:p>
          </table:table-cell>
          <table:table-cell table:style-name="TableCell31" table:number-columns-spanned="2">
            <text:p text:style-name="Standard"><text:bookmark-start text:name="OLE_LINK1"/><text:span text:style-name="T32">擬訂定</text:span><text:span text:style-name="T33">(</text:span><text:span text:style-name="T34">修正</text:span><text:span text:style-name="T35">)</text:span><text:span text:style-name="T36">「</text:span><text:span text:style-name="T37">…………</text:span><text:span text:style-name="T38">」，</text:span><text:bookmark-end text:name="OLE_LINK1"/><text:span text:style-name="T39">提請</text:span><text:span text:style-name="T40">審議</text:span><text:span text:style-name="T41">(</text:span><text:span text:style-name="T42">討論</text:span><text:span text:style-name="T43">)</text:span><text:span text:style-name="T44">。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Standard"><text:span text:style-name="T48">To draft / amend “ NCKU<text:s/></text:span><text:span text:style-name="T49">Regulations / Directions ……<text:s/></text:span><text:span text:style-name="T50">”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說明</text:span></text:p>
          </table:table-cell>
          <table:table-cell table:style-name="TableCell55" table:number-columns-spanned="2">
            <text:p text:style-name="P56">一、</text:p>
            <text:p text:style-name="Standard"><text:span text:style-name="T57">二、</text:span><text:span text:style-name="T58">檢附草案逐點說明</text:span><text:span text:style-name="T59">(</text:span><text:span text:style-name="T60">修正對照表</text:span><text:span text:style-name="T61">)</text:span><text:span text:style-name="T62">及全條文</text:span><text:span text:style-name="T63">(</text:span><text:span text:style-name="T64">現行條文</text:span><text:span text:style-name="T65">)</text:span><text:span text:style-name="T66">，如附件</text:span><text:span text:style-name="T67">○</text:span><text:span text:style-name="T68">。</text:span>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擬辦</text:p>
            <text:p text:style-name="P72">Proposal</text:p>
          </table:table-cell>
          <table:table-cell table:style-name="TableCell73" table:number-columns-spanned="2">
            <text:p text:style-name="P74"><text:span text:style-name="T75">通過後實施</text:span><text:span text:style-name="T76">(</text:span><text:span text:style-name="T77">施行</text:span><text:span text:style-name="T78">)/</text:span><text:span text:style-name="T79">續提校務發展委員會及校務會議審議</text:span><text:span text:style-name="T80">/</text:span><text:span text:style-name="T81">續提校務基金管理委員會審議</text:span><text:span text:style-name="T82">/</text:span><text:span text:style-name="T83">報部備查後實施</text:span><text:span text:style-name="T84">(</text:span><text:span text:style-name="T85">施行</text:span><text:span text:style-name="T86">)/</text:span><text:span text:style-name="T87">報部核定後實施</text:span><text:span text:style-name="T88">(</text:span><text:span text:style-name="T89">施行</text:span><text:span text:style-name="T90">)</text:span><text:span text:style-name="T91">。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list text:style-name="LFO9" text:continue-numbering="true">
              <text:list-item>
                <text:p text:style-name="P95">To be implemented after approval.</text:p>
              </text:list-item>
              <text:list-item>
                <text:p text:style-name="P96">To submit the discussion results to the University Affairs Development Committee and the University Council.</text:p>
              </text:list-item>
              <text:list-item>
                <text:p text:style-name="P97">To submit the discussion results to the University Endowment Fund Management Committee.</text:p>
              </text:list-item>
              <text:list-item>
                <text:p text:style-name="P98">To be implemented after disclosure of information to the Ministry of Education.</text:p>
              </text:list-item>
              <text:list-item>
                <text:p text:style-name="P99">To be implemented after the Ministry of Education’s sanction.</text:p>
              </text:list-item>
            </text:list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決議</text:p>
            <text:p text:style-name="P103">Resolution</text:p>
          </table:table-cell>
          <table:table-cell table:style-name="TableCell104" table:number-columns-spanned="2">
            <text:p text:style-name="P105">照案通過<text:s/>/<text:s/>修正通過<text:s/>/<text:s/>撤案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Agreed / Agreed with Amendments / Withdrawn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備註：法規若已完成英譯，請附</text:span><text:span text:style-name="T114">英文版連結</text:span><text:span text:style-name="T115">。若無英文版，請自行翻譯標題後，並註明</text:span><text:span text:style-name="T116">No Eng. Version</text:span><text:span text:style-name="T117">。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是否共同提案</text:span></text:p>
          </table:table-cell>
          <table:table-cell table:style-name="TableCell122" table:number-columns-spanned="2">
            <text:p text:style-name="P123"><text:span text:style-name="T124">□</text:span><text:span text:style-name="T125">是</text:span></text:p>
            <text:p text:style-name="P126"><text:span text:style-name="T127">□</text:span><text:span text:style-name="T128">否</text:span></text:p>
          </table:table-cell>
          <table:covered-table-cell/>
        </table:table-row>
        <table:table-row table:style-name="TableRow129">
          <table:table-cell table:style-name="TableCell130">
            <text:p text:style-name="P131">是否具時效性</text:p>
          </table:table-cell>
          <table:table-cell table:style-name="TableCell132" table:number-columns-spanned="2">
            <text:p text:style-name="P133"><text:span text:style-name="T134">□</text:span><text:span text:style-name="T135">本案具時效性，須於本次會議通過，請列為會議優先討論提案。</text:span></text:p>
            <text:p text:style-name="P136"><text:span text:style-name="T137">□</text:span><text:span text:style-name="T138">本案可由秘書室排列提會日程及案號。</text:span>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提案檢核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一、為利編排提案順序、充分討論，請勾選：</text:span></text:p>
          </table:table-cell>
          <table:table-cell table:style-name="TableCell147" table:number-columns-spanned="2">
            <text:p text:style-name="P148"><text:span text:style-name="T149">各單位提案，須先向校長報告。</text:span></text:p>
            <text:p text:style-name="P150"><text:span text:style-name="T151">□業於_____月_____日簽奉核准提</text:span><text:span text:style-name="T152">會審議</text:span><text:span text:style-name="T153">。</text:span></text:p>
            <text:p text:style-name="P154"><text:span text:style-name="T155"><text:s text:c="2"/>(文號：______________)</text:span></text:p>
            <text:p text:style-name="P156"><text:span text:style-name="T157">□業於_____月_____日向校長口頭報告。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二、提案是否屬法令規章</text:span></text:p>
          </table:table-cell>
          <table:table-cell table:style-name="TableCell162" table:number-columns-spanned="2">
            <text:p text:style-name="P163"><text:span text:style-name="T164">□是(請續填第三項)</text:span></text:p>
            <text:p text:style-name="P165"><text:span text:style-name="T166">□否</text:span></text:p>
          </table:table-cell>
          <table:covered-table-cell/>
        </table:table-row>
        <text:soft-page-break/>
        <table:table-row table:style-name="TableRow167">
          <table:table-cell table:style-name="TableCell168">
            <text:p text:style-name="P169"><text:span text:style-name="T170">三、法規草案是否業經秘書室法制組檢視</text:span></text:p>
          </table:table-cell>
          <table:table-cell table:style-name="TableCell171" table:number-columns-spanned="2">
            <text:p text:style-name="P172"><text:span text:style-name="T173">□是(請續填第四項)</text:span></text:p>
            <text:p text:style-name="P174"><text:span text:style-name="T175">□否(請先送法制組檢視後，再送件提案。)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四、法規草案是否已依照秘書室法制組意見修正</text:span></text:p>
          </table:table-cell>
          <table:table-cell table:style-name="TableCell180" table:number-columns-spanned="2">
            <text:p text:style-name="P181"><text:span text:style-name="T182">□法制組對法規草案無其他修正意見。</text:span></text:p>
            <text:p text:style-name="P183"><text:span text:style-name="T184">□是，法規草案與法制組建議修正意見</text:span><text:span text:style-name="T185">完全相符</text:span><text:span text:style-name="T186">。</text:span></text:p>
            <text:p text:style-name="P187"><text:span text:style-name="T188">□否，法規草案與法制組建議修正意見</text:span><text:span text:style-name="T189">部分相異</text:span><text:span text:style-name="T190">，說明如下：</text:span><text:span text:style-name="T191">(請說明相異處及原因)</text:span></text:p>
          </table:table-cell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單位核章</text:span></text:p>
          </table:table-cell>
          <table:table-cell table:style-name="TableCell196">
            <text:p text:style-name="P197"><text:span text:style-name="T198">承辦人</text:span></text:p>
            <text:p text:style-name="P199"/>
            <text:p text:style-name="P200"/>
            <text:p text:style-name="P201"><text:span text:style-name="T202">分機</text:span></text:p>
          </table:table-cell>
          <table:table-cell table:style-name="TableCell203">
            <text:p text:style-name="P204"><text:span text:style-name="T205">二級單位主管</text:span></text:p>
            <text:p text:style-name="P206"/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一級單位主管</text:span></text:p>
            <text:p text:style-name="P213"/>
            <text:p text:style-name="P214"/>
            <text:p text:style-name="P215"><text:span text:style-name="T216">(請一級單位主管親自出席會議說明提案)</text:span>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〈重要提醒〉：提案單位應如實、完整填報檢核表，如有填報不實或不一致之情事，致影響校務推動或其他行政疏失，由提案單位自行負責。</text:span></text:p>
          </table:table-cell>
          <table:covered-table-cell/>
          <table:covered-table-cell/>
        </table:table-row>
      </table:table>
      <text:p text:style-name="P221"><text:span text:style-name="T222">※</text:span><text:span text:style-name="T223">附註：</text:span></text:p>
      <text:list text:style-name="WWNum4">
        <text:list-item text:start-value="1">
          <text:p text:style-name="P224"><text:span text:style-name="T225">依</text:span><text:span text:style-name="T226">112</text:span><text:span text:style-name="T227">年</text:span><text:span text:style-name="T228">8</text:span><text:span text:style-name="T229">月</text:span><text:span text:style-name="T230">30</text:span><text:span text:style-name="T231">日校長指示，各單位提案，須先向校長報告，方可排入議程；並請一級單位主管務必親自出席及說明提案。</text:span></text:p>
        </text:list-item>
        <text:list-item>
          <text:p text:style-name="P232"><text:span text:style-name="T233">依</text:span><text:span text:style-name="T234">108</text:span><text:span text:style-name="T235">年</text:span><text:span text:style-name="T236">4</text:span><text:span text:style-name="T237">月</text:span><text:span text:style-name="T238">29</text:span><text:span text:style-name="T239">日校務會談指示，各單位於校級會議中提案，若涉及師生權益時，建議應先與各學院院長溝通徵詢意見外，並與行政單位一級主管討論。訂定或修正法規前，請先與該法規可能涉及或適用之目標對象、合作單位，先行溝通協調，集思廣益以臻完善。若是與學生關係密切者，須經至少</text:span><text:span text:style-name="T240">3</text:span><text:span text:style-name="T241">位同學試讀了解，再依行政流程提案。</text:span></text:p>
        </text:list-item>
        <text:list-item>
          <text:p text:style-name="P242"><text:span text:style-name="T243">提案撰寫</text:span></text:p>
        </text:list-item>
      </text:list>
      <text:list text:style-name="WWNum2">
        <text:list-item text:start-value="1">
          <text:p text:style-name="P244"><text:span text:style-name="T245">案由：若提案為</text:span><text:span text:style-name="T246">法令規章</text:span><text:span text:style-name="T247">，新訂草案之</text:span><text:span text:style-name="T248">起始語</text:span><text:span text:style-name="T249">使用「擬訂定」，並檢附</text:span><text:span text:style-name="T250">草案逐點說明</text:span><text:span text:style-name="T251">及</text:span><text:span text:style-name="T252">全條文</text:span><text:span text:style-name="T253">；修正案則為「擬修正」，並檢附</text:span><text:span text:style-name="T254">修正對照表</text:span><text:span text:style-name="T255">及</text:span><text:span text:style-name="T256">現行條文</text:span><text:span text:style-name="T257">。</text:span><text:span text:style-name="T258">結尾語</text:span><text:span text:style-name="T259">使用「提請審議」，如非為法令規章則用「提請討論」。</text:span></text:p>
        </text:list-item>
        <text:list-item>
          <text:p text:style-name="P260"><text:span text:style-name="T261">說明：請檢附所依據之相關</text:span><text:span text:style-name="T262">規定</text:span><text:span text:style-name="T263">、</text:span><text:span text:style-name="T264">來函</text:span><text:span text:style-name="T265">、</text:span><text:span text:style-name="T266">會議決議</text:span><text:span text:style-name="T267">或</text:span><text:span text:style-name="T268">簽呈</text:span><text:span text:style-name="T269">以資參考。</text:span></text:p>
        </text:list-item>
        <text:list-item>
          <text:p text:style-name="P270"><text:span text:style-name="T271">擬辦：請敘明該案須提審議或討論之各項會議及最後核定機關，以利後續追蹤列管。</text:span></text:p>
        </text:list-item>
        <text:list-item>
          <text:p text:style-name="P272"><text:span text:style-name="T273">依據</text:span><text:span text:style-name="T274">107</text:span><text:span text:style-name="T275">年</text:span><text:span text:style-name="T276">10</text:span><text:span text:style-name="T277">月</text:span><text:span text:style-name="T278">15</text:span><text:span text:style-name="T279">日校務會談指示，為推動秘書室校級會議資料雙語化，討論事項「</text:span><text:span text:style-name="T280">提案單位</text:span><text:span text:style-name="T281">」、「</text:span><text:span text:style-name="T282">案由</text:span><text:span text:style-name="T283">」及「</text:span><text:span text:style-name="T284">擬辦</text:span><text:span text:style-name="T285">」需併附英文。</text:span></text:p>
        </text:list-item>
      </text:list>
      <text:list text:style-name="WWNum4" text:continue-numbering="true">
        <text:list-item>
          <text:p text:style-name="P286"><text:span text:style-name="T287">提案如為法令規章，須經秘書室</text:span><text:span text:style-name="T288">法制組</text:span><text:span text:style-name="T289">檢視後，再依提案時程送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DefaultParagraphFontWW" style:display-name="Default Paragraph Font (WW)" style:family="text"/>
    <style:style style:name="註解方塊文字字元" style:display-name="註解方塊文字 字元" style:family="text" style:parent-style-name="DefaultParagraphFontWW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頁首字元" style:display-name="頁首 字元" style:family="text" style:parent-style-name="DefaultParagraphFontWW">
      <style:text-properties fo:font-size="10pt" style:font-size-asian="10pt" style:font-size-complex="12.5pt"/>
    </style:style>
    <style:style style:name="頁尾字元" style:display-name="頁尾 字元" style:family="text" style:parent-style-name="DefaultParagraphFontWW">
      <style:text-properties fo:font-size="10pt" style:font-size-asian="10pt" style:font-size-complex="12.5pt"/>
    </style:style>
    <style:style style:name="ListLabel1" style:display-name="ListLabel 1" style:family="text">
      <style:text-properties style:font-name-asian="標楷體" style:font-name-complex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vertical-align="auto" fo:margin-left="0.75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style:language-complex="ar" style:country-complex="SA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</text:span><text:span text:style-name="T6">2</text:span><text:span text:style-name="T7">月</text:span><text:span text:style-name="T8">20</text:span><text:span text:style-name="T9">日更新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11</meta:initial-creator>
    <dc:creator>Win11</dc:creator>
    <meta:creation-date>2025-02-20T07:30:00Z</meta:creation-date>
    <dc:date>2025-02-20T07:31:00Z</dc:date>
    <meta:print-date>2024-04-11T05:4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3" meta:word-count="257" meta:character-count="1719" meta:row-count="12" meta:non-whitespace-character-count="1465"/>
  </office:meta>
</office:document-meta>
</file>